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1"/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項目</text:p>
          </table:table-cell>
          <table:table-cell table:style-name="ce1" office:value-type="string" calcext:value-type="string">
            <text:p>常備役男或替代役男妨害徵集不實之申報者</text:p>
          </table:table-cell>
          <table:table-cell table:style-name="ce1" office:value-type="string" calcext:value-type="string">
            <text:p>常備役男或替代役男妨害徵集無故不因規定辦理者</text:p>
          </table:table-cell>
          <table:table-cell table:style-name="ce1" office:value-type="string" calcext:value-type="string">
            <text:p>常備役男或替代役男妨害徵集無故不到者</text:p>
          </table:table-cell>
          <table:table-cell table:style-name="ce1" office:value-type="string" calcext:value-type="string">
            <text:p>常備役男或替代役男妨害徵集無故不申報者</text:p>
          </table:table-cell>
          <table:table-cell table:style-name="ce1" office:value-type="string" calcext:value-type="string">
            <text:p>常備役男或替代役男妨害徵集未能接受徵兵處理者</text:p>
          </table:table-cell>
          <table:table-cell table:style-name="ce1" office:value-type="string" calcext:value-type="string">
            <text:p>常備役男或替代役男妨害徵集未能接受現役徵集者</text:p>
          </table:table-cell>
          <table:table-cell table:style-name="ce1" office:value-type="string" calcext:value-type="string">
            <text:p>常備役男或替代役男妨害徵集捏造免役者</text:p>
          </table:table-cell>
          <table:table-cell table:style-name="ce1" office:value-type="string" calcext:value-type="string">
            <text:p>常備役男或替代役男妨害徵集無故拒收徵集令者</text:p>
          </table:table-cell>
          <table:table-cell table:style-name="ce1" office:value-type="string" calcext:value-type="string">
            <text:p>常備役男或替代役男妨害徵集逾入營期限五日者</text:p>
          </table:table-cell>
          <table:table-cell table:style-name="ce1" office:value-type="string" calcext:value-type="string">
            <text:p>常備役男或替代役男妨害徵集其他</text:p>
          </table:table-cell>
          <table:table-cell table:style-name="ce1" office:value-type="string" calcext:value-type="string">
            <text:p>役政人員妨害兵役未依法令規定辦理徵兵處理及召集者</text:p>
          </table:table-cell>
          <table:table-cell table:style-name="ce1" office:value-type="string" calcext:value-type="string">
            <text:p>役政人員妨害兵役故為遺漏或不實之記載者</text:p>
          </table:table-cell>
          <table:table-cell table:style-name="ce1" office:value-type="string" calcext:value-type="string">
            <text:p>役政人員妨害兵役詐欺財物者</text:p>
          </table:table-cell>
          <table:table-cell table:style-name="ce1" office:value-type="string" calcext:value-type="string">
            <text:p>役政人員妨害兵役要求期約或受賄者</text:p>
          </table:table-cell>
          <table:table-cell table:style-name="ce1" office:value-type="string" calcext:value-type="string">
            <text:p>役政人員妨害兵役其他</text:p>
          </table:table-cell>
          <table:table-cell table:style-name="ce1" office:value-type="string" calcext:value-type="string">
            <text:p>其他人員妨害兵役負有傳達通報義務未依規定傳達或通報者</text:p>
          </table:table-cell>
          <table:table-cell table:style-name="ce1" office:value-type="string" calcext:value-type="string">
            <text:p>其他人員妨害兵役公然聚眾反抗兵役推行者</text:p>
          </table:table-cell>
          <table:table-cell table:style-name="ce1" office:value-type="string" calcext:value-type="string">
            <text:p>其他人員妨害兵役意圖妨害兵役結夥持械組饒兵役者</text:p>
          </table:table-cell>
          <table:table-cell table:style-name="ce1" office:value-type="string" calcext:value-type="string">
            <text:p>其他人員妨害兵役其他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本年移送人數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1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本年起訴人數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本年不起訴處分人數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年底偵查中人數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1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本年審判結果確定人數(含歷年起訴者)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1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本年審判結果確定人數(含歷年起訴者)無罪</text:p>
          </table:table-cell>
          <table:table-cell table:style-name="ce1" table:number-columns-repeated="1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本年審判結果確定人數(含歷年起訴者)免訴</text:p>
          </table:table-cell>
          <table:table-cell table:style-name="ce1" table:number-columns-repeated="1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本年審判結果確定人數(含歷年起訴者)不受理</text:p>
          </table:table-cell>
          <table:table-cell table:style-name="ce1" table:number-columns-repeated="1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本年審判結果確定人數(含歷年起訴者)免刑</text:p>
          </table:table-cell>
          <table:table-cell table:style-name="ce1" table:number-columns-repeated="1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本年審判結果確定人數(含歷年起訴者)拘金</text:p>
          </table:table-cell>
          <table:table-cell table:style-name="ce1" table:number-columns-repeated="1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本年審判結果確定人數(含歷年起訴者)罰金</text:p>
          </table:table-cell>
          <table:table-cell table:style-name="ce1" table:number-columns-repeated="1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本年審判結果確定人數(含歷年起訴者)有期徒刑六個月 ( 含 )以下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1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本年審判結果確定人數(含歷年起訴者)有期徒刑逾六個月~一年 ( 含 )</text:p>
          </table:table-cell>
          <table:table-cell table:style-name="ce1" table:number-columns-repeated="1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本年審判結果確定人數(含歷年起訴者)有期徒刑逾一年~二年 ( 含 )</text:p>
          </table:table-cell>
          <table:table-cell table:style-name="ce1" table:number-columns-repeated="1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本年審判結果確定人數(含歷年起訴者)有期徒刑逾二年~三年( 含 )</text:p>
          </table:table-cell>
          <table:table-cell table:style-name="ce1" table:number-columns-repeated="1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本年審判結果確定人數(含歷年起訴者)有期徒刑逾三年~七年 ( 含 )</text:p>
          </table:table-cell>
          <table:table-cell table:style-name="ce1" table:number-columns-repeated="1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本年審判結果確定人數(含歷年起訴者)有期徒刑逾七年者</text:p>
          </table:table-cell>
          <table:table-cell table:style-name="ce1" table:number-columns-repeated="1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年底尚未宣判人數 ( 含歷年起訴者 )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10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6-05T13:41:19+08:00</meta:creation-date>
    <dc:date>2023-06-05T13:41:19+08:00</dc:date>
  </office:meta>
</office:document-meta>
</file>