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7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90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118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136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151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203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215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234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245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250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265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281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293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313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326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352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373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88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106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121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173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204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215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220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235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251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263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283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296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322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343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54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97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149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161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80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91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196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211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227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239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259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272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298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319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69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136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148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67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78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183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214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226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246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259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285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127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139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58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69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174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189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205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217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237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250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276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297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91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124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43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54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159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174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190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202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22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235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261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282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12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92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9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1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26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131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146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162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174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194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207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233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254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143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113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89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79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98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08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114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156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177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19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236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158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128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104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9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83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67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64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99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114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130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142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162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17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222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200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170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146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133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125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109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78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57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78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89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123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149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169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212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182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158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14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137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90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69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97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136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157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231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177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164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15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140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108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87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78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91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117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138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241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210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187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174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165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150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118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97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107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128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247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216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193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180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17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156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124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103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88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75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10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122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262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231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208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195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187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171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139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118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103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87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108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278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248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224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21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203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187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156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13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78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66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71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91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299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268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245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232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223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208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176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15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98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59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320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29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266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253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245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229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177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107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89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79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73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333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303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279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266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258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24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211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19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174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132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120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02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92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86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54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329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305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293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284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2690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237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21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159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147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28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18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112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97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81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375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344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321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308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299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284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252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23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216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174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162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44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34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14a</text:p>
          </table:table-cell>
          <table:table-cell table:style-name="ce1" office:value-type="string" calcext:value-type="string">
            <text:p>128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112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96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76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54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75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62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72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66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62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124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9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1964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148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20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157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806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56:13+08:00</meta:creation-date>
    <dc:date>2024-05-14T10:56:13+08:00</dc:date>
  </office:meta>
</office:document-meta>
</file>