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姓名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謝秀蘭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李莉仙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林素美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蕭麗雲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陳敏妹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鍾國和</text:p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徐美珠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李碧琴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王高阿菊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王碧戀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劉玉秀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陳珮娟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溫玉鳳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溫劉秀妹</text:p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陳四郎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童麗卿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吳碧卿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鄭素秋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王月裡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林朱玉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牟顯平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田瑞蘭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蕭麗雲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鍾新金</text:p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游吾和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溫英桂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何嘉縈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邱秀雲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蔡_鳳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林木蘭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齊國平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周竹男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趙素珠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王漢記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黃淑鈴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洪寶彩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簡素珍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呂佳美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陳安哪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林炎生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鄭清純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林陳阿足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陳開基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曾金蓮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許惠君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洪美麗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張戴金蓮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劉素金</text:p>
          </table:table-cell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游斌賦</text:p>
          </table:table-cell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蔡清雲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吳進財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林阿每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林添丁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陳世傳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黃棉花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黃錦壽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戴阿標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簡永添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賴  桂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童麗卿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陳寶蘭</text:p>
          </table:table-cell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羅采純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吳寶蓮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范姜靜香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林淑緣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徐春朝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高李月雲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賴菊妹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羅玉英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李王配金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黃美英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莊 勸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曾秀琴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陳怡汶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孫邱美秀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徐謝金妹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曾素枝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李莉仙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張彩騫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吳素杏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邱月葉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邱周素娥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陳邱甚妹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黃煥雲</text:p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張國壹</text:p>
          </table:table-cell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鍾秀香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王麗香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吳寶鳳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鄧文海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張文海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陳能吉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翁連杉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盧黃時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林富村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陳文曲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簡李寶蓮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王珮懿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廖玉珠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蔡淑貞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李月春</text:p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林香蓮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劉愛珠</text:p>
          </table:table-cell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游玉慈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粘丹寶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陳美娥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劉世麗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曾_婷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楊俊男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劉得全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余鳳花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東月照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林鴻英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唐家英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林華敏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黃秀盆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蔡美麗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林玉秀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歐雪麗</text:p>
          </table:table-cell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李麗蘋</text:p>
          </table:table-cell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張惠紅</text:p>
          </table:table-cell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黃素燕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宋冬春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宋琳堯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范姜坤燕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梁馮愛嬌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黃成武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林碧枝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張孟祥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黃哲嶸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楊林月霞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劉眉青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戴林秀英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徐國光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彭緞妹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彭家郎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李玉英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林鳳娟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陳紋嘉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陳麗蘭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塗玉真</text:p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江福茂</text:p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黃金枝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吳貴完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鍾梅妹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何文田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吳雲枝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葉祥瑞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林莉莉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溫阿緞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劉朝虹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羅建騏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洪寶蓮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葉呂春月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廖金珍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許 雁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潘雅玲</text:p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汪敏紅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姜夏蓮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張仁愛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廖玉英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鄭麗珍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時培慧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許榮錡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鄭美麗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林鶯金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劉胡幼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古金鳳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張素卿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張素梅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陳素梅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陳秀敏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謝俊達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張沛晴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李春花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林于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黃美鳳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溫楊秀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宋碧霞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林仲湘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陳碧玉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陳月隨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陳美雪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陳瑞霞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張鶴美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吳清龍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邱余桂花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歐桂枝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許月瑟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王雲秀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張昌銘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陳瑞榮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徐蕭美華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蔡秀緞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何瑞金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梁瑞英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陳玉珠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黃張四妹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鄭秀蘭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謝素玉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王雪玉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沈秀雪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林志建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林素娥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邱秀美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蕭陳貴美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徐銀香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鍾碧玉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吳麗卿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林碧芳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許春旭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黃彩雲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倪玉娟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陳燕玲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林正明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蔡聰明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賴鄭秀容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邱蔡金枝</text:p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郭雯霞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陳秀碧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李天儀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林翊民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林淑滿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林正宗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林福城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劉林碧娥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林振隆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黃政鋒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簡詠珠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邱浣惠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徐玉珍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黃玉兔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溫進宏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劉瑞燕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閻淑琴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簡錦珠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呂斯美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王文銀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孫金甜妹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莊秀花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何秀華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詹李美雪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賴芙蓉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鍾欣萍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羅枝茂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陳光琳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黃慧真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陳美貴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鄭敏蕙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謝聰仁</text:p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李素_</text:p>
          </table:table-cell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林彩月</text:p>
          </table:table-cell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邱素珍</text:p>
          </table:table-cell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邱瓊英</text:p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張磬鎔</text:p>
          </table:table-cell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許瓊文</text:p>
          </table:table-cell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郭素卿</text:p>
          </table:table-cell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蔡姜春齡</text:p>
          </table:table-cell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簡豐美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黃道福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張明珠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張木華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張詹玉英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陳月菁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黃秀榮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高吳_錦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王月雲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江桂菊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林美雲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張玉芬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陳梅香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溫金財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蕭豐益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簡李雪靜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陳 菊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尹米妹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郭采如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劉佩穎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蔡素娥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宋憲治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陳文良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林福城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林靜萍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邱鳳鳴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門桂蓁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范雪香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曾瑮祺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丁香女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黎萬政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許玉葉</text:p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張美玉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李靜暖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劉陳素娥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謝聰仁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陳曾桂榮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顏玉嬌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葉祥瑞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蕭秀瓊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李成美玲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周美珠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胡淑延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陳桂芷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陳桂香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陳淑芬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謝玉嬌</text:p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莊桂燕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吳秀敏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邱_儀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胡愫忻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張羅造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陳白葉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陳秋燕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宋曉芳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潘雅玲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石一枝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張文通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賴秋眉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蘇李秀彬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邱林珠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王碧雲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徐廖才花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14T10:26:22+08:00</meta:creation-date>
    <dc:date>2023-11-14T10:26:22+08:00</dc:date>
  </office:meta>
</office:document-meta>
</file>