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王月裡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林朱玉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牟顯平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田瑞蘭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蕭麗雲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鍾新金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游吾和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溫英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何嘉縈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邱秀雲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蔡_鳳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林木蘭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齊國平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周竹男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趙素珠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王漢記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黃淑鈴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洪寶彩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簡素珍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呂佳美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陳安哪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林炎生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鄭清純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林陳阿足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陳開基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曾金蓮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許惠君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洪美麗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張戴金蓮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劉素金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游斌賦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蔡清雲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吳進財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林阿每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林添丁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陳世傳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黃棉花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黃錦壽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戴阿標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簡永添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賴  桂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童麗卿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陳寶蘭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羅采純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吳寶蓮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范姜靜香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林淑緣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徐春朝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高李月雲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賴菊妹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羅玉英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李王配金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黃美英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莊   勸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曾秀琴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陳怡汶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孫邱美秀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徐謝金妹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謝秀蘭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李莉仙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林素美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蕭麗雲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陳敏妹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鍾國和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徐美珠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李碧琴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王高阿菊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王碧戀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劉玉秀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陳珮娟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溫玉鳳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溫劉秀妹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陳四郎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童麗卿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吳碧卿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鄭素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曾素枝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李莉仙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張彩騫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吳素杏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邱月葉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邱周素娥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陳邱甚妹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黃煥雲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張國壹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鍾秀香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王麗香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吳寶鳳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鄧文海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張文海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陳能吉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翁連杉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盧黃時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林富村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陳文曲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簡李寶蓮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王珮懿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廖玉珠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蔡淑貞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李月春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林香蓮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劉愛珠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游玉慈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粘丹寶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美娥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劉世麗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_婷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楊俊男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劉得全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余鳳花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東月照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林鴻英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唐家英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林華敏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黃秀盆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蔡美麗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林玉秀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歐雪麗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李麗蘋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張惠紅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黃素燕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宋冬春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宋琳堯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范姜坤燕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梁馮愛嬌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黃成武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林碧枝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張孟祥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黃哲嶸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楊林月霞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劉眉青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戴林秀英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徐國光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彭緞妹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彭家郎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李玉英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林鳳娟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陳紋嘉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陳麗蘭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塗玉真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江福茂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黃金枝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吳貴完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鍾梅妹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何文田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吳雲枝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葉祥瑞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林莉莉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溫阿緞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劉朝虹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羅建騏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洪寶蓮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葉呂春月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廖金珍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許   雁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潘雅玲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汪敏紅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姜夏蓮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張仁愛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廖玉英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鄭麗珍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時培慧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許榮錡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鄭美麗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林鶯金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劉胡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古金鳳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素卿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素梅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素梅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陳秀敏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謝俊達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張沛晴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李春花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林于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黃美鳳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溫楊秀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宋碧霞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林仲湘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陳碧玉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陳月隨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陳美雪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陳瑞霞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張鶴美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吳清龍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邱余桂花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歐桂枝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許月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王雲秀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張昌銘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陳瑞榮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徐蕭美華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蔡秀緞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何瑞金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梁瑞英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陳玉珠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黃張四妹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鄭秀蘭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謝素玉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王雪玉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沈秀雪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林志建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林素娥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邱秀美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蕭陳貴美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徐銀香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鍾碧玉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吳麗卿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林碧芳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許春旭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黃彩雲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倪玉娟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陳燕玲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林正明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蔡聰明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賴鄭秀容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邱蔡金枝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郭雯霞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陳秀碧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李天儀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林翊民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林淑滿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林正宗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林福城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劉林碧娥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林振隆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黃政鋒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簡詠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邱浣惠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徐玉珍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黃玉兔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溫進宏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劉瑞燕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閻淑琴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簡錦珠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呂斯美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王文銀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孫金甜妹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莊秀花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何秀華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詹李美雪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賴芙蓉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鍾欣萍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羅枝茂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陳光琳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黃慧真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陳美貴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鄭敏蕙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謝聰仁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李素_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林彩月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邱素珍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邱瓊英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張磬鎔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許瓊文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郭素卿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蔡姜春齡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簡豐美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黃道福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張明珠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張木華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張詹玉英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陳月菁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黃秀榮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高吳_錦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王月雲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江桂菊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林美雲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張玉芬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陳梅香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溫金財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蕭豐益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簡李雪靜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陳菊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尹米妹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郭采如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劉佩穎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蔡素娥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宋憲治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陳文良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林福城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林靜萍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邱鳳鳴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門桂蓁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范雪香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曾瑮祺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丁香女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黎萬政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許玉葉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張美玉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李靜暖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劉陳素娥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謝聰仁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陳曾桂榮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顏玉嬌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葉祥瑞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蕭秀瓊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李成美玲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周美珠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胡淑延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陳桂芷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陳桂香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陳淑芬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謝玉嬌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莊桂燕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吳秀敏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邱_儀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胡愫忻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張羅造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陳白葉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陳秋燕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宋曉芳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潘雅玲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石一枝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張文通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賴秋眉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蘇李秀彬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邱林珠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王碧雲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徐廖才花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潘淑珍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葉怡君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吳幸華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陳鶯美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劉韻雯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羅秋香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許瓊文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江曉薇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吳如琳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范芬蘭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張碧玲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陳玟潔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黃梅芳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呂佳美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張秋玉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潘淑珍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侯瑤華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黃淑圓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林游雅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莊珍動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許美玲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郭素卿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簡立欣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蔡春子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劉金玉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胡燕惠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范曉君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謝莉莉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芬瑩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呂碧珍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陳美雲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王劉素珍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朱美真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蕭美引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王莉娟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李美香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劉素娟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謝油妹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詹鳳蘭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沈玉鳳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李雪鶴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徐國光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彭緞妹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洪佳君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莊美惠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古鳳梅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曾月琴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黃秀珠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劉芳美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龍玟妤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黃璽睿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羅松平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姜鳳珠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王惠芳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江李素珠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黃麗嬛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王慶城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陳寶仙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沈惠美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詹斯閔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李介君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昕嶸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林金密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張淑貞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蕭召娟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施賽卿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郭蔡錦珠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羅小萍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周穎藝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蘇錦梅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陳郭麗雲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施夙美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古佳玉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林春愛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王林娜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張碧琴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陳秀姿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溫珠漪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林月美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趙素珠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邱慧君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倪玉娟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張陳玉美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呂玉里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莊秀華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查娜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王修玲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吳子明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黃心宜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鍾垠鈴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許春香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王燕姿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張純蜜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陳美琪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陳惠筠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張秀英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黎玉蓮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田月梅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李亦敏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蔡昭柔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席慧玲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王慧紋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黃春玉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安茹蘭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連鴻元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陳美珍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陳靜芳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廖小瑩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呂斯美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許秀娟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陳敏蕙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黃郁茜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李素卿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胡紀筠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蔡碧芬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江玉瑞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葉麗_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劉彥君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鍾春秀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吳麗紅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徐金井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翁彩娥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黃玉蘭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蔡木村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姚煥印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石玉華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孫蔚藍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陳承裕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游千慧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游茹文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黃送妹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黃淑青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溫秀雲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潘美玲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謝為群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譚麗玲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孫阿鉛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王鈴絹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李瓊珍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倪蓓萱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翁良芬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陳淑貞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劉昭吟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王慧瑩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陳佳惠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戴杏玲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何錦惠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洪春薇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張素真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吳淑純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周惠群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高曉幼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張富美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連貴英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劉桂香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孔燕美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朱文玲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謝李秀蓉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楊秀芳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羅采純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林素真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陳安妮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湯秀嫻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伍昭賢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張雪梅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李麗貞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張豔秋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詹鳳娟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蕭月昭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陳衍華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黃美珠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林美珍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林和諺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章秀芳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樊玉芬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王雅琴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向章英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姜鳳珠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趙婉卿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00:31:52+08:00</meta:creation-date>
    <dc:date>2024-01-23T00:31:52+08:00</dc:date>
  </office:meta>
</office:document-meta>
</file>