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87750</text:p>
          </table:table-cell>
          <table:table-cell table:style-name="ce1" office:value-type="string" calcext:value-type="string">
            <text:p>03-458792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66211</text:p>
          </table:table-cell>
          <table:table-cell table:style-name="ce1" office:value-type="string" calcext:value-type="string">
            <text:p>03-427687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4646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61060</text:p>
          </table:table-cell>
          <table:table-cell table:style-name="ce1"/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62030#312</text:p>
          </table:table-cell>
          <table:table-cell table:style-name="ce1" office:value-type="string" calcext:value-type="string">
            <text:p>03-386653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8648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0846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8929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413748</text:p>
          </table:table-cell>
          <table:table-cell table:style-name="ce1"/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22269</text:p>
          </table:table-cell>
          <table:table-cell table:style-name="ce1"/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55651</text:p>
          </table:table-cell>
          <table:table-cell table:style-name="ce1"/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0:27:55+08:00</meta:creation-date>
    <dc:date>2024-02-10T10:27:55+08:00</dc:date>
  </office:meta>
</office:document-meta>
</file>