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-491565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-463123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4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-45772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-422060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- 494123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- 4799595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-479415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-478235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-317959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-369972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-328120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-497198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9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11T08:04:39+08:00</meta:creation-date>
    <dc:date>2024-02-11T08:04:39+08:00</dc:date>
  </office:meta>
</office:document-meta>
</file>