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997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9719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812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962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8680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795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9412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7995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8777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8561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7149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554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5225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9134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668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535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6708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6104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5194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5527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501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5883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9152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3812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3935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19399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9412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5871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0163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188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672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135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873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7637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620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693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8706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8158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8055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7005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375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83606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9:18:20+08:00</meta:creation-date>
    <dc:date>2024-05-07T09:18:20+08:00</dc:date>
  </office:meta>
</office:document-meta>
</file>