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種類</text:p>
          </table:table-cell>
          <table:table-cell table:style-name="ce1" office:value-type="string" calcext:value-type="string">
            <text:p>庫存量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抗百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軍衛材供應處</text:p>
          </table:table-cell>
          <table:table-cell table:style-name="ce1" office:value-type="string" calcext:value-type="string">
            <text:p>抗雨傘節及飯匙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三軍衛材供應處</text:p>
          </table:table-cell>
          <table:table-cell table:style-name="ce1" office:value-type="string" calcext:value-type="string">
            <text:p>抗龜殼花及赤尾鮐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13:28+08:00</meta:creation-date>
    <dc:date>2024-04-24T03:13:28+08:00</dc:date>
  </office:meta>
</office:document-meta>
</file>