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38.4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339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,122</text:p>
          </table:table-cell>
          <table:table-cell table:style-name="ce1" office:value-type="string" calcext:value-type="string">
            <text:p>1,07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731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38.4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.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1.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40.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37.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8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.19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.7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.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38.4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250</text:p>
          </table:table-cell>
          <table:table-cell table:style-name="ce1" office:value-type="string" calcext:value-type="string">
            <text:p>39.8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624</text:p>
          </table:table-cell>
          <table:table-cell table:style-name="ce1" office:value-type="string" calcext:value-type="string">
            <text:p>38.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25:38+08:00</meta:creation-date>
    <dc:date>2024-05-15T05:25:38+08:00</dc:date>
  </office:meta>
</office:document-meta>
</file>