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 office:value-type="string" calcext:value-type="string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38:21+08:00</meta:creation-date>
    <dc:date>2024-04-25T03:38:21+08:00</dc:date>
  </office:meta>
</office:document-meta>
</file>