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>D=C-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4,305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1,162</text:p>
          </table:table-cell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137.68</text:p>
          </table:table-cell>
          <table:table-cell table:style-name="ce2" office:value-type="string" calcext:value-type="string">
            <text:p>3.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12,762</text:p>
          </table:table-cell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154.25</text:p>
          </table:table-cell>
          <table:table-cell table:style-name="ce2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21,543</text:p>
          </table:table-cell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126.44</text:p>
          </table:table-cell>
          <table:table-cell table:style-name="ce2" office:value-type="string" calcext:value-type="string">
            <text:p>2.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5"/>
        </table:table-row>
        <table:table-row table:style-name="ro1">
          <table:table-cell table:style-name="ce1"/>
          <table:table-cell table:style-name="ce2" office:value-type="string" calcext:value-type="string">
            <text:p/>
            <text:p/>
          </table:table-cell>
          <table:table-cell table:style-name="ce2" table:number-columns-repeated="5"/>
        </table:table-row>
        <table:table-row table:style-name="ro1">
          <table:table-cell table:style-name="ce1"/>
          <table:table-cell table:style-name="ce2" office:value-type="string" calcext:value-type="string">
            <text:p/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22:30:40+08:00</meta:creation-date>
    <dc:date>2024-02-26T22:30:40+08:00</dc:date>
  </office:meta>
</office:document-meta>
</file>