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>D=C-B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6,886</text:p>
          </table:table-cell>
          <table:table-cell table:style-name="ce2" office:value-type="string" calcext:value-type="string">
            <text:p>908</text:p>
          </table:table-cell>
          <table:table-cell table:style-name="ce2" office:value-type="string" calcext:value-type="string">
            <text:p>1,251</text:p>
          </table:table-cell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137.7753304</text:p>
          </table:table-cell>
          <table:table-cell table:style-name="ce2" office:value-type="string" calcext:value-type="string">
            <text:p>3.3915306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13,163</text:p>
          </table:table-cell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153.8681948</text:p>
          </table:table-cell>
          <table:table-cell table:style-name="ce2" office:value-type="string" calcext:value-type="string">
            <text:p>4.0796171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2" office:value-type="string" calcext:value-type="string">
            <text:p>23,723</text:p>
          </table:table-cell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127.7280859</text:p>
          </table:table-cell>
          <table:table-cell table:style-name="ce2" office:value-type="string" calcext:value-type="string">
            <text:p>3.0097373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22:17:04+08:00</meta:creation-date>
    <dc:date>2024-03-02T22:17:04+08:00</dc:date>
  </office:meta>
</office:document-meta>
</file>