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刊名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14c312f913600000c98befac4dc8c6f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1526772a60700000ed898afc091018bc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15ab0e291ae00000a4797929fbb05c0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161e52e0a5c000009cf5099da1afaedb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1685eecff3d00000186131b4bbf7410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92eb2020ffe04759a980fc447986d88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b08b91b68be54d7ebca2432a0fc7f2dd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2c71d7e501e74727b1a8c9c0d083822c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d5f58a974d4147f89a72b7ba9da1c847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財政部北區國稅局預算書XML檔</text:p>
          </table:table-cell>
          <table:table-cell table:style-name="ce1" office:value-type="string" calcext:value-type="string">
            <text:p>https://www.ntbna.gov.tw/download/f637535f1a704ae298cde4b2232b273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57:43+08:00</meta:creation-date>
    <dc:date>2024-04-19T01:57:43+08:00</dc:date>
  </office:meta>
</office:document-meta>
</file>