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1552710876.4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138296387.41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0474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3074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10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653342869.0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51292869.03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102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402050000.0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1020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5434799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5434799.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3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6800000000.00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6800000000.00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11043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22055735.00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64192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09439169.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1051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無追索權承購帳款</text:p>
          </table:table-cell>
          <table:table-cell table:style-name="ce1" office:value-type="string" calcext:value-type="string">
            <text:p>109439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456954679.0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1051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應收利息</text:p>
          </table:table-cell>
          <table:table-cell table:style-name="ce1" office:value-type="string" calcext:value-type="string">
            <text:p>435484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1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692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60400000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059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07280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107280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60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796771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25398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0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37578973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10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3476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19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811772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8117720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32067663410.00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6314979349.00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6499670720.00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12020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短期放款及透支</text:p>
          </table:table-cell>
          <table:table-cell table:style-name="ce1" office:value-type="string" calcext:value-type="string">
            <text:p>184691371.0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2020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8053285734.00</text:p>
          </table:table-cell>
          <table:table-cell table:style-name="ce1" office:value-type="string" calcext:value-type="string">
            <text:p>48.08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9687883676.00</text:p>
          </table:table-cell>
          <table:table-cell table:style-name="ce1" office:value-type="string" calcext:value-type="string">
            <text:p>49.23</text:p>
          </table:table-cell>
          <table:table-cell table:style-name="ce1" office:value-type="string" calcext:value-type="string">
            <text:p>12040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67928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40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放款</text:p>
          </table:table-cell>
          <table:table-cell table:style-name="ce1" office:value-type="string" calcext:value-type="string">
            <text:p>1628918656.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2040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357348752.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365670228.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2050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中期擔保放款</text:p>
          </table:table-cell>
          <table:table-cell table:style-name="ce1" office:value-type="string" calcext:value-type="string">
            <text:p>8321476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50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26432675.00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39953321.00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2060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放款</text:p>
          </table:table-cell>
          <table:table-cell table:style-name="ce1" office:value-type="string" calcext:value-type="string">
            <text:p>13520646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060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415616900.00</text:p>
          </table:table-cell>
          <table:table-cell table:style-name="ce1" office:value-type="string" calcext:value-type="string">
            <text:p>24.31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34437331453.00</text:p>
          </table:table-cell>
          <table:table-cell table:style-name="ce1" office:value-type="string" calcext:value-type="string">
            <text:p>24.33</text:p>
          </table:table-cell>
          <table:table-cell table:style-name="ce1" office:value-type="string" calcext:value-type="string">
            <text:p>12070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長期擔保放款</text:p>
          </table:table-cell>
          <table:table-cell table:style-name="ce1" office:value-type="string" calcext:value-type="string">
            <text:p>21714553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070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65054825.0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416227075.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56773206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3020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3022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3022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48827750.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3060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08836195.0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140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4010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4010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0695792.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8078617.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4030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207382825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4030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592328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56838631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40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0915347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40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99695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746164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749213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0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150099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309146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0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5159047.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60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9743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9743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70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64844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164844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10294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45450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0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713565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6713565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67135651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010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4075966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327921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9030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74804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128999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970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損失－催收款項</text:p>
          </table:table-cell>
          <table:table-cell table:style-name="ce1" office:value-type="string" calcext:value-type="string">
            <text:p>11289991.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970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90172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0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284631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2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07074788902.50</text:p>
          </table:table-cell>
          <table:table-cell table:style-name="ce1" office:value-type="string" calcext:value-type="string">
            <text:p>75.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2345190870.00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99022430.00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1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101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97757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1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8731360000.00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210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8731360000.00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2103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86117030.0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15784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05825652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1050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424287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0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32591733.0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1050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2127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37808957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105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0864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52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103639419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1059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2381064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72381064.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106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6039946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3691670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108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34827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0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704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704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90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1296679271.00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1296679271.00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1300000000.00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22060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332072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603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9925897614.00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9925897614.00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2301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9925897614.00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230103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1003747381.00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67394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167394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201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1002073435.00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403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－非流動</text:p>
          </table:table-cell>
          <table:table-cell table:style-name="ce1" office:value-type="string" calcext:value-type="string">
            <text:p>10200000000.00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240301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評價調整－非流動</text:p>
          </table:table-cell>
          <table:table-cell table:style-name="ce1" office:value-type="string" calcext:value-type="string">
            <text:p>62843538.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40302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0739229897.00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240398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03273766.5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61153871.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09282475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280102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99015980.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80107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543217428.0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80111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09637988.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8012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80302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03322361.50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89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194026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1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28562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702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32661364.5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8970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66435103.0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89706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477921973.91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3101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310101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503480262.26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263215876.72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3301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295067678.1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3010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968148198.62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330102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40264385.54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302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929759.5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201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206334626.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330204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88124383.9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84288717.1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84288717.1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40101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72413101.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341201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3601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58:26+08:00</meta:creation-date>
    <dc:date>2024-05-15T00:58:26+08:00</dc:date>
  </office:meta>
</office:document-meta>
</file>