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1062010562.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502878015.41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375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635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18098656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18098656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02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8246165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8246165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11043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92756232.0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6152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09855839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1051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無追索權承購帳款</text:p>
          </table:table-cell>
          <table:table-cell table:style-name="ce1" office:value-type="string" calcext:value-type="string">
            <text:p>109855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488285140.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1051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利息</text:p>
          </table:table-cell>
          <table:table-cell table:style-name="ce1" office:value-type="string" calcext:value-type="string">
            <text:p>496197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6051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5538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9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其他應收款</text:p>
          </table:table-cell>
          <table:table-cell table:style-name="ce1" office:value-type="string" calcext:value-type="string">
            <text:p>5538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9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69641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69641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0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2612179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791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52313505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11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953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013080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013080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31262045857.00</text:p>
          </table:table-cell>
          <table:table-cell table:style-name="ce1" office:value-type="string" calcext:value-type="string">
            <text:p>93.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5310530633.00</text:p>
          </table:table-cell>
          <table:table-cell table:style-name="ce1" office:value-type="string" calcext:value-type="string">
            <text:p>17.94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5497491990.00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1202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放款及透支</text:p>
          </table:table-cell>
          <table:table-cell table:style-name="ce1" office:value-type="string" calcext:value-type="string">
            <text:p>186961357.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2020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98172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擔保放款及透支</text:p>
          </table:table-cell>
          <table:table-cell table:style-name="ce1" office:value-type="string" calcext:value-type="string">
            <text:p>1827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7933417789.00</text:p>
          </table:table-cell>
          <table:table-cell table:style-name="ce1" office:value-type="string" calcext:value-type="string">
            <text:p>48.16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9559864720.00</text:p>
          </table:table-cell>
          <table:table-cell table:style-name="ce1" office:value-type="string" calcext:value-type="string">
            <text:p>49.31</text:p>
          </table:table-cell>
          <table:table-cell table:style-name="ce1" office:value-type="string" calcext:value-type="string">
            <text:p>12040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8143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0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放款</text:p>
          </table:table-cell>
          <table:table-cell table:style-name="ce1" office:value-type="string" calcext:value-type="string">
            <text:p>1620632582.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204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358692473.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367019228.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2050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擔保放款</text:p>
          </table:table-cell>
          <table:table-cell table:style-name="ce1" office:value-type="string" calcext:value-type="string">
            <text:p>8326755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50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45007492.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58675387.0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2060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放款</text:p>
          </table:table-cell>
          <table:table-cell table:style-name="ce1" office:value-type="string" calcext:value-type="string">
            <text:p>13667895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60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711415744.00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733370941.00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12070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擔保放款</text:p>
          </table:table-cell>
          <table:table-cell table:style-name="ce1" office:value-type="string" calcext:value-type="string">
            <text:p>21955197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70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5869013.0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67041263.0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758739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020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022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3022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06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09750605.0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01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4010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1311559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7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403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6767058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03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630882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1541559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40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5232733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40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96033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66416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703828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099815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039093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4939278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0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0219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00219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79530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79530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19165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3963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6373139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6373139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66373139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0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3298629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0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97070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207470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催收款項</text:p>
          </table:table-cell>
          <table:table-cell table:style-name="ce1" office:value-type="string" calcext:value-type="string">
            <text:p>207470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3872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283198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06612500983.50</text:p>
          </table:table-cell>
          <table:table-cell table:style-name="ce1" office:value-type="string" calcext:value-type="string">
            <text:p>75.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1626982577.00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4997127401.00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5000000000.00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101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87259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1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6139360000.00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6139360000.00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2103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9056271.0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050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01555418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105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8106145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05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191241758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1050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815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35313642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105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0950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32006555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1059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4653205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64653205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1060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5569318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3221042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0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34827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21638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121638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04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1296381172.00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1296381172.00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1300000000.00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22060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361882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0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9694479844.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9694479844.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30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9694479844.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30103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1407895155.00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82121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82121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1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1406073943.00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2403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24030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12968127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4030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60833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304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1192497481.00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24039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86762235.50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53708564.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01912159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8010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99015980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80107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543217428.0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80111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9562997.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8012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02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94256137.5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9856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56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2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112490851.5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9703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77493992.0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8970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49509578.91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310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31010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434507931.26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263215876.7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295067678.1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3010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968148198.62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33010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71292054.5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01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137362295.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330204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228684319.9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43728781.1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43728781.1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40101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0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59:03+08:00</meta:creation-date>
    <dc:date>2024-04-20T08:59:03+08:00</dc:date>
  </office:meta>
</office:document-meta>
</file>