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6697013237.99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418919023.60</text:p>
          </table:table-cell>
          <table:table-cell table:style-name="ce1" office:value-type="string" calcext:value-type="string">
            <text:p>7.2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41790.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304.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6748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66808371.59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36803371.59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30005000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35439694.38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35439694.38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6.5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－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6.5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65464881.83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761257.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24516095.3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245160.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381868397.31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4621022.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4731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股利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59988000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94386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94386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5541741.5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66558.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3508645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8872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337868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337868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07074963614.40</text:p>
          </table:table-cell>
          <table:table-cell table:style-name="ce1" office:value-type="string" calcext:value-type="string">
            <text:p>91.7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1685277229.21</text:p>
          </table:table-cell>
          <table:table-cell table:style-name="ce1" office:value-type="string" calcext:value-type="string">
            <text:p>18.5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1847263325.56</text:p>
          </table:table-cell>
          <table:table-cell table:style-name="ce1" office:value-type="string" calcext:value-type="string">
            <text:p>18.7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61986096.3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3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3046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6478271081.62</text:p>
          </table:table-cell>
          <table:table-cell table:style-name="ce1" office:value-type="string" calcext:value-type="string">
            <text:p>48.4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7331021074.95</text:p>
          </table:table-cell>
          <table:table-cell table:style-name="ce1" office:value-type="string" calcext:value-type="string">
            <text:p>49.1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4207811.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848542182.14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2286828094.00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2300847280.00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4019186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237371569.82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273121765.76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35750195.94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4382246104.75</text:p>
          </table:table-cell>
          <table:table-cell table:style-name="ce1" office:value-type="string" calcext:value-type="string">
            <text:p>20.8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4441269930.79</text:p>
          </table:table-cell>
          <table:table-cell table:style-name="ce1" office:value-type="string" calcext:value-type="string">
            <text:p>20.9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59023826.0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548100470.0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77203138.0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377203138.0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3753502.24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12061857.52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5925450.29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93863592.7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791335.27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57913501.37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0122166.1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522345.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575102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052756.4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225792.0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3152224.77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0926432.71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82102.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985233.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903131.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3523549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3523549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43523549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7753078.7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421569.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72780561.32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72780561.32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29516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126403.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7003713766.65</text:p>
          </table:table-cell>
          <table:table-cell table:style-name="ce1" office:value-type="string" calcext:value-type="string">
            <text:p>74.5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8805245920.87</text:p>
          </table:table-cell>
          <table:table-cell table:style-name="ce1" office:value-type="string" calcext:value-type="string">
            <text:p>24.6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8595699.00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140430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5287587000.00</text:p>
          </table:table-cell>
          <table:table-cell table:style-name="ce1" office:value-type="string" calcext:value-type="string">
            <text:p>21.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5287587000.00</text:p>
          </table:table-cell>
          <table:table-cell table:style-name="ce1" office:value-type="string" calcext:value-type="string">
            <text:p>21.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45049696.47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153588.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06898284.1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389273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9478003.66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4283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13542982.8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02999.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100638266.05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0787750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0787750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3154852.4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3124224.4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3062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7092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7092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9095597443.00</text:p>
          </table:table-cell>
          <table:table-cell table:style-name="ce1" office:value-type="string" calcext:value-type="string">
            <text:p>16.3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9095597443.00</text:p>
          </table:table-cell>
          <table:table-cell table:style-name="ce1" office:value-type="string" calcext:value-type="string">
            <text:p>16.3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9100000000.00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440255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18697563157.54</text:p>
          </table:table-cell>
          <table:table-cell table:style-name="ce1" office:value-type="string" calcext:value-type="string">
            <text:p>16.0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18697563157.54</text:p>
          </table:table-cell>
          <table:table-cell table:style-name="ce1" office:value-type="string" calcext:value-type="string">
            <text:p>16.0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18697563157.54</text:p>
          </table:table-cell>
          <table:table-cell table:style-name="ce1" office:value-type="string" calcext:value-type="string">
            <text:p>16.0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8116940401.00</text:p>
          </table:table-cell>
          <table:table-cell table:style-name="ce1" office:value-type="string" calcext:value-type="string">
            <text:p>15.52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8116940401.00</text:p>
          </table:table-cell>
          <table:table-cell table:style-name="ce1" office:value-type="string" calcext:value-type="string">
            <text:p>15.52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78704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18116153355.00</text:p>
          </table:table-cell>
          <table:table-cell table:style-name="ce1" office:value-type="string" calcext:value-type="string">
            <text:p>15.52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88366844.24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948293812.99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184485534.53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110434408.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343332778.00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10041092.46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6701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00308482.25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32294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199564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38625336.64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59364554.61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29693299471.34</text:p>
          </table:table-cell>
          <table:table-cell table:style-name="ce1" office:value-type="string" calcext:value-type="string">
            <text:p>25.44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14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14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14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365360060.75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.8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17021065.83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285008039.76</text:p>
          </table:table-cell>
          <table:table-cell table:style-name="ce1" office:value-type="string" calcext:value-type="string">
            <text:p>1.10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63330955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263330955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41622082.84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145581055.1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145581055.1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17:35:12+08:00</meta:creation-date>
    <dc:date>2024-02-06T17:35:12+08:00</dc:date>
  </office:meta>
</office:document-meta>
</file>