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科目編號</text:p>
          </table:table-cell>
        </table:table-row>
        <table:table-row table:style-name="ro1"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00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00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00.00</text:p>
          </table:table-cell>
          <table:table-cell table:style-name="ce1" office:value-type="string" calcext:value-type="string">
            <text:p>214975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配合異地辦公及業務需要，調整計畫內容及時程。</text:p>
          </table:table-cell>
          <table:table-cell table:style-name="ce1" table:number-columns-repeated="2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配合異地辦公及業務需要，調整計畫內容及時程。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000.00</text:p>
          </table:table-cell>
          <table:table-cell table:style-name="ce1" office:value-type="string" calcext:value-type="string">
            <text:p>402172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配合異地辦公及業務需要，調整計畫內容及時程。</text:p>
          </table:table-cell>
          <table:table-cell table:style-name="ce1" table:number-columns-repeated="2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00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00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00000.0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1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000.00</text:p>
          </table:table-cell>
          <table:table-cell table:style-name="ce1" office:value-type="string" calcext:value-type="string">
            <text:p>214975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000.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000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5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0000.00</text:p>
          </table:table-cell>
          <table:table-cell table:style-name="ce1" office:value-type="string" calcext:value-type="string">
            <text:p>402172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40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800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5000.00</text:p>
          </table:table-cell>
          <table:table-cell table:style-name="ce1" office:value-type="string" calcext:value-type="string">
            <text:p>699147.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36:07+08:00</meta:creation-date>
    <dc:date>2024-04-25T00:36:07+08:00</dc:date>
  </office:meta>
</office:document-meta>
</file>