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3320084675.4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346471959.41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87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139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80142534.03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50312534.0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102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29830000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2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20426635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20426635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300000000.0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7300000000.0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1043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80674757.0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71059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03398766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1051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無追索權承購帳款</text:p>
          </table:table-cell>
          <table:table-cell table:style-name="ce1" office:value-type="string" calcext:value-type="string">
            <text:p>103398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492595716.0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1051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利息</text:p>
          </table:table-cell>
          <table:table-cell table:style-name="ce1" office:value-type="string" calcext:value-type="string">
            <text:p>4548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24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89550000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1059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4575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4575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0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7377966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32085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46816575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24054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9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610464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610464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33621531787.00</text:p>
          </table:table-cell>
          <table:table-cell table:style-name="ce1" office:value-type="string" calcext:value-type="string">
            <text:p>93.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7421807743.00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7614091654.00</text:p>
          </table:table-cell>
          <table:table-cell table:style-name="ce1" office:value-type="string" calcext:value-type="string">
            <text:p>19.27</text:p>
          </table:table-cell>
          <table:table-cell table:style-name="ce1" office:value-type="string" calcext:value-type="string">
            <text:p>12020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短期放款及透支</text:p>
          </table:table-cell>
          <table:table-cell table:style-name="ce1" office:value-type="string" calcext:value-type="string">
            <text:p>192283911.0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2020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8786411388.00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70441903050.00</text:p>
          </table:table-cell>
          <table:table-cell table:style-name="ce1" office:value-type="string" calcext:value-type="string">
            <text:p>49.15</text:p>
          </table:table-cell>
          <table:table-cell table:style-name="ce1" office:value-type="string" calcext:value-type="string">
            <text:p>12040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49957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40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放款</text:p>
          </table:table-cell>
          <table:table-cell table:style-name="ce1" office:value-type="string" calcext:value-type="string">
            <text:p>1649992088.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2040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25697804.0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33210116.0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2050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擔保放款</text:p>
          </table:table-cell>
          <table:table-cell table:style-name="ce1" office:value-type="string" calcext:value-type="string">
            <text:p>7512312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5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043612032.0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050929923.0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2060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放款</text:p>
          </table:table-cell>
          <table:table-cell table:style-name="ce1" office:value-type="string" calcext:value-type="string">
            <text:p>73178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60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5144002820.00</text:p>
          </table:table-cell>
          <table:table-cell table:style-name="ce1" office:value-type="string" calcext:value-type="string">
            <text:p>24.52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5165529330.00</text:p>
          </table:table-cell>
          <table:table-cell table:style-name="ce1" office:value-type="string" calcext:value-type="string">
            <text:p>24.54</text:p>
          </table:table-cell>
          <table:table-cell table:style-name="ce1" office:value-type="string" calcext:value-type="string">
            <text:p>12070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擔保放款</text:p>
          </table:table-cell>
          <table:table-cell table:style-name="ce1" office:value-type="string" calcext:value-type="string">
            <text:p>21526510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70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67934863.0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419107113.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59653244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3020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3022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3022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060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2485143.0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0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01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4010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0080025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078617.0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4030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7998592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030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022267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1777527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4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1554856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40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98619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78116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79497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12618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505855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5379671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60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9694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9694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54363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54363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08727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54363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798880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798880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6798880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0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2128484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0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0056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12899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970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催收款項</text:p>
          </table:table-cell>
          <table:table-cell table:style-name="ce1" office:value-type="string" calcext:value-type="string">
            <text:p>112899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970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95602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0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84453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2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08916808745.50</text:p>
          </table:table-cell>
          <table:table-cell table:style-name="ce1" office:value-type="string" calcext:value-type="string">
            <text:p>76.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6490590516.00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4993907436.00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1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5000000000.00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2101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60925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30820720000.0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30820720000.0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0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41536460.0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13850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10514201.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1050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8191268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050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72894808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1050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679594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0819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2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141347015.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1059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9205154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79205154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06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3183022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0872726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31029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0384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0384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0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8896941844.00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8896941844.00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8900000000.00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22060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305815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603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9554362716.00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9554362716.00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2301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9554362716.00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230103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1467507433.00</text:p>
          </table:table-cell>
          <table:table-cell table:style-name="ce1" office:value-type="string" calcext:value-type="string">
            <text:p>21.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56913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56913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0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1465938302.00</text:p>
          </table:table-cell>
          <table:table-cell table:style-name="ce1" office:value-type="string" calcext:value-type="string">
            <text:p>21.96</text:p>
          </table:table-cell>
          <table:table-cell table:style-name="ce1" office:value-type="string" calcext:value-type="string">
            <text:p>2403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0200000000.00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240301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64036506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40302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1201901796.00</text:p>
          </table:table-cell>
          <table:table-cell table:style-name="ce1" office:value-type="string" calcext:value-type="string">
            <text:p>14.79</text:p>
          </table:table-cell>
          <table:table-cell table:style-name="ce1" office:value-type="string" calcext:value-type="string">
            <text:p>24039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07406236.50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64426543.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12633576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8010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99015980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80107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543217428.0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80111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9559559.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80120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02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04182159.5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87669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1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856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2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42997115.5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970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57022723.0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89706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403275929.91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310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310101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570112629.26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263215876.72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3301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295067678.10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330101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968148198.62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330102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06896752.5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3302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929759.5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201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272966993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30204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6845972.9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225567128.1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225567128.1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40101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0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7:50+08:00</meta:creation-date>
    <dc:date>2024-04-26T07:17:50+08:00</dc:date>
  </office:meta>
</office:document-meta>
</file>