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6024467670.87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267650560.29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8921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2841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898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36156686.1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06581686.17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29575000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5031457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5031457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－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49619753.84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592549.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27477156.53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274771.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367134517.96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443364.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5866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59075000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7556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57556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9587966.9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29820.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49273722.4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8442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528992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528992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06553703752.04</text:p>
          </table:table-cell>
          <table:table-cell table:style-name="ce1" office:value-type="string" calcext:value-type="string">
            <text:p>91.8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0953892968.17</text:p>
          </table:table-cell>
          <table:table-cell table:style-name="ce1" office:value-type="string" calcext:value-type="string">
            <text:p>18.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1110763386.99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56870418.82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3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6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7276962176.06</text:p>
          </table:table-cell>
          <table:table-cell table:style-name="ce1" office:value-type="string" calcext:value-type="string">
            <text:p>49.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58087414124.74</text:p>
          </table:table-cell>
          <table:table-cell table:style-name="ce1" office:value-type="string" calcext:value-type="string">
            <text:p>50.0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068670.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805383277.82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310161555.00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2324323068.00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4161513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170453438.09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05731122.56</text:p>
          </table:table-cell>
          <table:table-cell table:style-name="ce1" office:value-type="string" calcext:value-type="string">
            <text:p>1.9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35277684.4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3837264078.72</text:p>
          </table:table-cell>
          <table:table-cell table:style-name="ce1" office:value-type="string" calcext:value-type="string">
            <text:p>20.5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3896233152.52</text:p>
          </table:table-cell>
          <table:table-cell table:style-name="ce1" office:value-type="string" calcext:value-type="string">
            <text:p>20.6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58969073.8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48100470.0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77203138.00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377203138.00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70897332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3110908.98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2571258.91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5825950.29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93254691.38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6413982.4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56107881.1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39693898.7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548329.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570502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022172.7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397426.63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3196839.8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0799413.1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9842.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988584.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87874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33534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33534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43335346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8566633.56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235124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73155512.8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73155512.8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10768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127435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6534914054.52</text:p>
          </table:table-cell>
          <table:table-cell table:style-name="ce1" office:value-type="string" calcext:value-type="string">
            <text:p>74.5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8382749083.05</text:p>
          </table:table-cell>
          <table:table-cell table:style-name="ce1" office:value-type="string" calcext:value-type="string">
            <text:p>24.4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9082614.00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91738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4869369000.00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4869369000.00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90592245.39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24485.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02078311.0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7707251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175349088.78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493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6131112.9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382008.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98715051.4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9813461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69813461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3363570.66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3332942.66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3062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52819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52819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9095120767.00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9095120767.00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9100000000.00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487923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18461793990.94</text:p>
          </table:table-cell>
          <table:table-cell table:style-name="ce1" office:value-type="string" calcext:value-type="string">
            <text:p>15.9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18461793990.94</text:p>
          </table:table-cell>
          <table:table-cell table:style-name="ce1" office:value-type="string" calcext:value-type="string">
            <text:p>15.9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18461793990.94</text:p>
          </table:table-cell>
          <table:table-cell table:style-name="ce1" office:value-type="string" calcext:value-type="string">
            <text:p>15.9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8285289301.00</text:p>
          </table:table-cell>
          <table:table-cell table:style-name="ce1" office:value-type="string" calcext:value-type="string">
            <text:p>15.7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8285289301.00</text:p>
          </table:table-cell>
          <table:table-cell table:style-name="ce1" office:value-type="string" calcext:value-type="string">
            <text:p>15.7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31422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18284975075.00</text:p>
          </table:table-cell>
          <table:table-cell table:style-name="ce1" office:value-type="string" calcext:value-type="string">
            <text:p>15.7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09960912.53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54734882.66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190658507.20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0434408.0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343332778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10309189.46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6701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15461480.87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34877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199564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45178477.2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67938585.61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29489553616.35</text:p>
          </table:table-cell>
          <table:table-cell table:style-name="ce1" office:value-type="string" calcext:value-type="string">
            <text:p>25.4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7000000000.00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309929223.92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17021065.83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285008039.76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07900118.33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07900118.33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6692935.3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293896073.32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293896073.32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87203138.0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2:01:00+08:00</meta:creation-date>
    <dc:date>2024-01-17T12:01:00+08:00</dc:date>
  </office:meta>
</office:document-meta>
</file>