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刑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table:number-columns-repeated="2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table:number-columns-repeated="2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死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期徒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月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逾6月－1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年－2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年－3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年－5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年－7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年－10年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年－15年以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逾15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拘役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罰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除其刑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無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免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受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01:44+08:00</meta:creation-date>
    <dc:date>2024-04-24T11:01:44+08:00</dc:date>
  </office:meta>
</office:document-meta>
</file>