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fs.vghks.gov.tw/Download.ashx?u=LzAwMS9WZ2hrc1VwbG9hZEZpbGVzLzI3My9yZWxmaWxlLzEyMzIxLzU4MDE0L2M3MGRlN2E4LWNkY2YtNGNiMi05YzNjLTZlZmZhN2FiODkzNS5wZGY%3d&amp;n=MTA35bm0MTLmnIgt6LOH6KiK5YWs6ZaLLnBkZg%3d%3d&amp;icon=.pdf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fs.vghks.gov.tw/Download.ashx?u=LzAwMS9WZ2hrc1VwbG9hZEZpbGVzLzI3My9yZWxmaWxlLzEyMzIxLzU4MDE0L2U4OTNmYmQyLTgyZmUtNGVjYi04NzYzLWY2NDhhNTNjZDg4Zi5wZGY%3d&amp;n=MTA35bm0MTHmnIgt6LOH6KiK5YWs6ZaLLnBkZg%3d%3d&amp;icon=.pdf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fs.vghks.gov.tw/Download.ashx?u=LzAwMS9WZ2hrc1VwbG9hZEZpbGVzLzI3My9yZWxmaWxlLzEyMzIxLzU4MDE0L2VhMmU0MWYwLWUzZWItNDg1OC05ZTM4LTg0YzkwYWQ2NDE0ZC5wZGY%3d&amp;n=MTA35bm0MTDmnIgt6LOH6KiK5YWs6ZaLLnBkZg%3d%3d&amp;icon=.pdf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fs.vghks.gov.tw/Download.ashx?u=LzAwMS9WZ2hrc1VwbG9hZEZpbGVzLzI3My9yZWxmaWxlLzEyMzIxLzU4MDE0LzE3NDhiOTQyLWJjMGMtNDQ0ZC1hNzg1LTMwN2ZlODg2MTNlNC5wZGY%3d&amp;n=MTA35bm0OeaciC3os4foqIrlhazplosucGRm&amp;icon=.pdf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fs.vghks.gov.tw/Download.ashx?u=LzAwMS9WZ2hrc1VwbG9hZEZpbGVzLzI3My9yZWxmaWxlLzEyMzIxLzU4MDE0L2FiZDA0ZGQ2LTY5OWYtNDExMS1iMjdiLTc1OTM0YTlhMzZjNy5wZGY%3d&amp;n=MTA35bm0OOaciC3os4foqIrlhazplosucGRm&amp;icon=.pdf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fs.vghks.gov.tw/Download.ashx?u=LzAwMS9WZ2hrc1VwbG9hZEZpbGVzLzI3My9yZWxmaWxlLzEyMzIxLzU4MDE0L2FmZWI4ZGY1LWIyZDctNDU5ZC1hMDkzLTkzMGZkNDhmYmY3Mi5wZGY%3d&amp;n=MTA35bm0N%2baciC3os4foqIrlhazplosucGRm&amp;icon=.pdf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fs.vghks.gov.tw/Download.ashx?u=LzAwMS9WZ2hrc1VwbG9hZEZpbGVzLzI3My9yZWxmaWxlLzEyMzIxLzU4MDE0LzE2YTNlZWFkLWQzOTEtNGVkYi04YmRkLTNhOTdiMzJlYjI2MC5wZGY%3d&amp;n=MTA35bm0NuaciC3os4foqIrlhazplosucGRm&amp;icon=.pdf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fs.vghks.gov.tw/Download.ashx?u=LzAwMS9WZ2hrc1VwbG9hZEZpbGVzLzI3My9yZWxmaWxlLzEyMzIxLzU4MDE0LzE1ZGVhOGQyLTYzYTUtNDVlNC1hOTc3LWVlYmIzNmQ0MmYyMy5wZGY%3d&amp;n=MTA35bm0NeaciC3os4foqIrlhazplosucGRm&amp;icon=.pdf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fs.vghks.gov.tw/Download.ashx?u=LzAwMS9WZ2hrc1VwbG9hZEZpbGVzLzI3My9yZWxmaWxlLzEyMzIxLzU4MDE0LzU5MGJmNzJlLTVmMWItNDRlYi1hM2UzLTY2NmFiZGRmNWU0Yi5wZGY%3d&amp;n=MTA35bm0NOaciC3os4foqIrlhazplosucGRm&amp;icon=.pdf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fs.vghks.gov.tw/Download.ashx?u=LzAwMS9WZ2hrc1VwbG9hZEZpbGVzLzI3My9yZWxmaWxlLzEyMzIxLzU4MDE0L2U3NjU2MGRjLTJjYzYtNDFmZS04MThjLWI4OTIxMjBkZGE0Mi5wZGY%3d&amp;n=MTA35bm0M%2baciC3os4foqIrlhazplosucGRm&amp;icon=.pdf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fs.vghks.gov.tw/Download.ashx?u=LzAwMS9WZ2hrc1VwbG9hZEZpbGVzLzI3My9yZWxmaWxlLzEyMzIxLzU4MDE0L2MxZjA4YjY4LWIwMjAtNDhiYy04ZjlkLTBhMzFlZWJhNGVkZS5wZGY%3d&amp;n=MTA35bm0MuaciC3os4foqIrlhazplosucGRm&amp;icon=.pdf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fs.vghks.gov.tw/Download.ashx?u=LzAwMS9WZ2hrc1VwbG9hZEZpbGVzLzI3My9yZWxmaWxlLzEyMzIxLzU4MDE0L2JkM2MxMzdhLWRhZmUtNGQzNy1iZThlLTVmMTRhNzUyZDMzMy5wZGY%3d&amp;n=MTA35bm0MeaciC3os4foqIrlhazplosucGRm&amp;icon=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23:51:29+08:00</meta:creation-date>
    <dc:date>2024-02-16T23:51:29+08:00</dc:date>
  </office:meta>
</office:document-meta>
</file>