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刊物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Takao樂高雄月刊</text:p>
          </table:table-cell>
          <table:table-cell table:style-name="ce1" office:value-type="string" calcext:value-type="string">
            <text:p>https://takao.kcg.gov.tw/</text:p>
          </table:table-cell>
        </table:table-row>
        <table:table-row table:style-name="ro1">
          <table:table-cell table:style-name="ce1" office:value-type="string" calcext:value-type="string">
            <text:p>Love Kaohsiung</text:p>
          </table:table-cell>
          <table:table-cell table:style-name="ce1" office:value-type="string" calcext:value-type="string">
            <text:p>https://kcginfo.kcg.gov.tw/Publish.aspx?n=A22859B204186560&amp;sms=6A6B57F5FE966020</text:p>
          </table:table-cell>
        </table:table-row>
        <table:table-row table:style-name="ro1">
          <table:table-cell table:style-name="ce1" office:value-type="string" calcext:value-type="string">
            <text:p>高雄電子期刊</text:p>
          </table:table-cell>
          <table:table-cell table:style-name="ce1" office:value-type="string" calcext:value-type="string">
            <text:p>https://kcginfo.kcg.gov.tw/Publish_Index.aspx?n=106241E966C563C0&amp;sms=36A0BB334ECB4011</text:p>
          </table:table-cell>
        </table:table-row>
        <table:table-row table:style-name="ro1">
          <table:table-cell table:style-name="ce1" office:value-type="string" calcext:value-type="string">
            <text:p>KH Style及海洋首都</text:p>
          </table:table-cell>
          <table:table-cell table:style-name="ce1" office:value-type="string" calcext:value-type="string">
            <text:p>https://kcginfo.kcg.gov.tw/Publish.aspx?n=A22859B204186560&amp;sms=6A6B57F5FE966020</text:p>
          </table:table-cell>
        </table:table-row>
        <table:table-row table:style-name="ro1">
          <table:table-cell table:style-name="ce1" office:value-type="string" calcext:value-type="string">
            <text:p>重建快報</text:p>
          </table:table-cell>
          <table:table-cell table:style-name="ce1" office:value-type="string" calcext:value-type="string">
            <text:p>https://kcginfo.kcg.gov.tw/publish.aspx?n=4ACFA38B877F185F&amp;sms=02BEEFEAF49A522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https://kcginfo.kcg.gov.tw/publish.aspx?n=114AAE178CD95D4C&amp;sms=E13057BB37942D3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8:19:24+08:00</meta:creation-date>
    <dc:date>2024-04-25T18:19:24+08:00</dc:date>
  </office:meta>
</office:document-meta>
</file>