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
        <table:table-row table:style-name="ro1">
          <table:table-cell table:style-name="ce1" office:value-type="string" calcext:value-type="string">
            <text:p>Q</text:p>
          </table:table-cell>
          <table:table-cell table:style-name="ce1" office:value-type="string" calcext:value-type="string">
            <text:p>A</text:p>
          </table:table-cell>
        </table:table-row>
        <table:table-row table:style-name="ro1">
          <table:table-cell table:style-name="ce1" office:value-type="string" calcext:value-type="string">
            <text:p>有線電視系統業者（指本市之有線電視公司）可否插播廣告，其相關規定如何？</text:p>
          </table:table-cell>
          <table:table-cell table:style-name="ce1" office:value-type="string" calcext:value-type="string">
            <text:p>依據有線廣播電視法第三十五條、五十六條及六十六條之規定，有線電視系統業者可插播廣告，惟應取得頻道供應者之授權，且插播之廣告不得影響節目播出。有線電視系統業者不依規定插播廣告，本府新聞局可依有線廣播電視法之規定處分有線電視系統業者。民眾若要檢舉業者違規插播廣告，請檢具時間、頻道，撥打電話331-4990檢舉。</text:p>
          </table:table-cell>
        </table:table-row>
        <table:table-row table:style-name="ro1">
          <table:table-cell table:style-name="ce1" office:value-type="string" calcext:value-type="string">
            <text:p>有線電視纜線附掛民宅之規定及爭議處理程序為何？</text:p>
          </table:table-cell>
          <table:table-cell table:style-name="ce1" office:value-type="string" calcext:value-type="string">
            <text:p>１、 依據有線廣播電視法第六條規定，有線電視分配線網路非通過他人土地或建築物不能鋪設，或雖能鋪設需費過鉅者，得通過他人土地或建築物鋪設之。但應擇其損害最少之處所及方法為之，並應為相當之補償。前項網路之鋪設，應於施工三十日前以書面通知土地、建築物所有人或占有人。依第一項規定鋪設網路後，如情事變更時，土地、建築物所有人或占有人得請求變更其鋪設。對於前三項情形有異議者，得申請轄區內調解委員會調解之或逕行提起民事訴訟。</text:p>
            <text:p>２、 有線電視業者未依上述規程序辦理纜線附掛事宜，民眾可向有線電視業者提出申訴，要求業者妥為處理（給予補償或遷移纜線），業者若不回應，可撥打（０７）３３１-４９９０向本局反映。本局在受理反映後，會督促業者儘速派員與民眾協調處理，如有必要，將視雙方當事人出席意願召集辦理會勘，以協調雙方爭議。</text:p>
          </table:table-cell>
        </table:table-row>
        <table:table-row table:style-name="ro1">
          <table:table-cell table:style-name="ce2" office:value-type="string" calcext:value-type="string">
            <text:p>收視戶之收視訊號中斷或纜線被剪致收視權益受損如何申訴及處理？</text:p>
          </table:table-cell>
          <table:table-cell table:style-name="ce2" office:value-type="string" calcext:value-type="string">
            <text:p>1、 收視戶之收視訊號中斷或纜線被剪致收視權益受損時，可先打電話至有線電視公司要求業者恢復訊號，業者若不予回應，可撥打（０７）３３１４９９０向本局反映。本局接獲陳情後，會通知業者儘速修復，若業者未依定型化契約規定於限期內修復，將會要求業者依規定給予收視戶補償。 </text:p>
            <text:p>２、 依據有線電視收視定型化契約之規定，有線電視業者若有斷訊之情事發生，業者應於廿四小時內恢復訊號，業者超過修復時間始行修復時，收視戶得按日請求減少三十分之一之月收視費；如逾到修時間十天以上始行修復時，收視戶得請求免除當月收視費。</text:p>
          </table:table-cell>
        </table:table-row>
        <table:table-row table:style-name="ro1">
          <table:table-cell table:style-name="ce1" office:value-type="string" calcext:value-type="string">
            <text:p>收視戶喜歡收看的頻道消失了，如何處理？</text:p>
          </table:table-cell>
          <table:table-cell table:style-name="ce2" office:value-type="string" calcext:value-type="string">
            <text:p>依據有線電視定型化契約之規定，除廣告頻專用頻道外，有線電視業不得任意更換或全部、部分停止播送任一頻道，如頻道次序調整或因頻道授權契約到期而停止播送時，有線電視業者應注意收視戶權益之保障。依前項約定，有線電視業者得更換、調整或停止播送頻道時，應於前五天以書面或連續五天於該頻道中以播送之方式通知乙方。有線電視業者違反前二項約定時，乙方得請求減少當月五日之收視費或延展五日之收視、收聽及使用。有線電視業者因可歸責於自己之事由而減少播送之頻道數或經國家通訊傳播委員會予以頻道停播或為沒入之處分，致業者所提供之服務未達基本頻道數時，業者應減收當月收視費或為其他方式之賠償；如業者所提供之服務未達基本頻道數三分之二，並達十天以上時，即應免除當月之收視費用。 </text:p>
            <text:p>依據上述規定，業者不得任意縮減頻道，否則本 局可依規定要求業者對收視戶予以適當補償，以保障收視戶權益。</text:p>
          </table:table-cell>
        </table:table-row>
        <table:table-row table:style-name="ro1">
          <table:table-cell table:style-name="ce1" office:value-type="string" calcext:value-type="string">
            <text:p>限制級節目為何要定址鎖碼播出？定址鎖碼器要如何安裝及其計費方式？</text:p>
          </table:table-cell>
          <table:table-cell table:style-name="ce2" office:value-type="string" calcext:value-type="string">
            <text:p>１、 限制級節目（指Ｓ頻道、星穎、彩虹等三個頻道）自九十年元月一日起需以「定址解碼器」鎖碼播出，係行政院新聞局依據有線廣播電視法第四十一條之規定，所採取之行政行為，其目的在於以往所使用之「鎖碼棒」鎖碼技術過於落後，容易使得青少年及兒童收視到限制級節目，而使青少年或兒童身心受影響，因此，新聞局會同交通部研商改善鎖碼技術，以「定址鎖碼」方式播出限制節目。</text:p>
            <text:p>２、 定址鎖碼器之安裝可洽有線電視業者辦理，其安裝計有「買斷」、「租用」、「借用」及「自備」等四種方式，買斷之收費上限為新台幣三千八百元，租用需繳交保證金一千一百四十元，每月繳交租金一百五十二元（租金繳交滿三年時，定址器歸收視戶所有，業者並應退還保證金），借用需繳交押金六千四百六十元（押金於退還定址器時退還），自備係由收視戶自行購置及安裝。</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9T06:40:38+08:00</meta:creation-date>
    <dc:date>2024-04-19T06:40:38+08:00</dc:date>
  </office:meta>
</office:document-meta>
</file>