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009.11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65.9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781.47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359.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.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422.85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393.3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44.45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.6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44.83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153.4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87.9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611.7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9.9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45.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364.5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79.1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47.48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33.6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89.7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64.2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8.7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.41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.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6.3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.0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6.21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4.3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17913.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47:24+08:00</meta:creation-date>
    <dc:date>2024-04-20T13:47:24+08:00</dc:date>
  </office:meta>
</office:document-meta>
</file>