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.72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72.9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595.42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291.5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10.2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440.0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256.6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808.2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28.6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98.2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57.11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80.0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3.9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2.2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368.1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.0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934.71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66.0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245.34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87.1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41.9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.26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4.1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8.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6.0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03.2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4.1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9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.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62610.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4:07+08:00</meta:creation-date>
    <dc:date>2024-04-26T10:24:07+08:00</dc:date>
  </office:meta>
</office:document-meta>
</file>