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面積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84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88.1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404.74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54.0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4.19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668.13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398.38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90.94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68825.19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729.6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996.1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83.59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21.8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9012.25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85.84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50.48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71.42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75.23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35.55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06.96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7.3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6.41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8.28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.47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1.59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5.94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.24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48.3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227971.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40:25+08:00</meta:creation-date>
    <dc:date>2024-05-06T23:40:25+08:00</dc:date>
  </office:meta>
</office:document-meta>
</file>