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4.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87.14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16.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7.67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0.7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8.58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.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5.31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.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6.72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.7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4.99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3.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38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.8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1.71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0.9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3.34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6.7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34.69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0.59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3.6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7.14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.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9.19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53.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2.72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83.9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62.93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76.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6.27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086.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76.18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332.3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086.5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2.2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9.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.03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02.3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9.6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40.99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230.2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69.3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69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7786.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0.15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290.6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97470.8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8740.6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8:58:22+08:00</meta:creation-date>
    <dc:date>2024-05-13T08:58:22+08:00</dc:date>
  </office:meta>
</office:document-meta>
</file>