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1.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9.3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6.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2.59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2.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7.8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.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3.22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.2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.25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7.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2.36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1.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9.98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8.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.87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83.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7.02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0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.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5.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2.0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3.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3.6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.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.2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9.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.66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5.4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1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.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.61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.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6.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.58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596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18.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3.83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4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71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67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6349.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66.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7:18:39+08:00</meta:creation-date>
    <dc:date>2024-04-18T17:18:39+08:00</dc:date>
  </office:meta>
</office:document-meta>
</file>