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3.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5.9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69.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3.09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2.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4.9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8.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4.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4.8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5.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.8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6.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15.58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20.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9.94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0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85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4.8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5.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94.16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2.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78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2.4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06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63.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6.0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799.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.94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4.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.22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20.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.8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.5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6.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5.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71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6.6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87.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.22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30.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7.74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03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1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5480.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10.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27:55+08:00</meta:creation-date>
    <dc:date>2024-04-20T20:27:55+08:00</dc:date>
  </office:meta>
</office:document-meta>
</file>