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.38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1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9.32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.23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0.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84.45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14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6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0.9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6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6.89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.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8.6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7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1.7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99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5.16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6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4.1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68.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4.0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55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5.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.6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7.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8.4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52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2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58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40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7.21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.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.14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9.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9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7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0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4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14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.24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50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.2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.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4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.7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134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6469.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87.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7:28+08:00</meta:creation-date>
    <dc:date>2024-04-26T01:37:28+08:00</dc:date>
  </office:meta>
</office:document-meta>
</file>