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.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.78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2.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3.36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3.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79.7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8.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295.96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8.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4.5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.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.51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3.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9.41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1.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54.35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4.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6.82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42.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78.25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655.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.1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,178.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1.85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536.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957.05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,139.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,957.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6.98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,195.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2.4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12.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4.36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.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3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5.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,240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5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,539.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3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85.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1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820.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.28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6.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494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,699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0,835.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,721.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07:19+08:00</meta:creation-date>
    <dc:date>2024-04-19T07:07:19+08:00</dc:date>
  </office:meta>
</office:document-meta>
</file>