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0.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0.9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1.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2.65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067.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5.1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7.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5.18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.84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.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3.6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9.23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0.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1.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1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.16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7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.2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,001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,133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.1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9.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8.5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,133.9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4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9.5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,933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987.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,661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7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02.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1.7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3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0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6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036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2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.04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,297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7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,1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,709.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,249.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21:31+08:00</meta:creation-date>
    <dc:date>2024-04-25T18:21:31+08:00</dc:date>
  </office:meta>
</office:document-meta>
</file>