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85.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25.12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5304.8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469.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890.7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464.3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9644.4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817.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7445.5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395.73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38.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25.3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66.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19.67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7245.4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995.3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0803.8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0554.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7.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5.6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5300.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43.9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6363.4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3213.54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476.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10.4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583.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227.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185.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24.3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902.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64.5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9755.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717.3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4991.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925.52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652.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71.0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655.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28.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524.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2.11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943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17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2.8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51.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4.4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163.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46.9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29.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46.8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80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.3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40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.7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39.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81.5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208.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88.07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062.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22.93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07.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.23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4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.1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171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2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868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4845</text:p>
          </table:table-cell>
          <table:table-cell table:style-name="ce1" office:value-type="string" calcext:value-type="string">
            <text:p>1341164.45</text:p>
          </table:table-cell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354135.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5:12:41+08:00</meta:creation-date>
    <dc:date>2023-06-03T05:12:41+08:00</dc:date>
  </office:meta>
</office:document-meta>
</file>