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,266.6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,302.64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,554.3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,756.18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0,136.6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7,769.75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97,850.0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4,399.05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46,654.8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0,052.34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,732.9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,492.62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7,186.6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8,801.42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200,587.1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5,384.79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05,492.6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2,823.51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9.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1.87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8,571.2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,457.82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271,931.05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35,850.04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,993.7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,726.63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64,165.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,560.77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4,050.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,283.52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,140.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,415.09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55,667.3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9,638.51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4,209.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,679.28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99,459.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,508.57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,992.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,955.09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,879.7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,813.54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,766.0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,36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88.31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5,125.6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,818.55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3,305.7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,531.23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,314.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0.55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,922.9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2.7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,296.6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40.5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,926.5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,718.32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,764.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,520.54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8,095.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846.28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,159.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0.29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,745.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2.08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,676.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,284.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,25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,72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,288</text:p>
          </table:table-cell>
          <table:table-cell table:style-name="ce1" office:value-type="string" calcext:value-type="string">
            <text:p>4,394</text:p>
          </table:table-cell>
          <table:table-cell table:style-name="ce1" office:value-type="string" calcext:value-type="string">
            <text:p>1,698,438.97</text:p>
          </table:table-cell>
          <table:table-cell table:style-name="ce1" office:value-type="string" calcext:value-type="string">
            <text:p>2,881</text:p>
          </table:table-cell>
          <table:table-cell table:style-name="ce1" office:value-type="string" calcext:value-type="string">
            <text:p>309,212.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7:34:34+08:00</meta:creation-date>
    <dc:date>2023-08-07T07:34:34+08:00</dc:date>
  </office:meta>
</office:document-meta>
</file>