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066.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84.14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1456.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775.2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9637.9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043.7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41141.8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1261.5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2466.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358.99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14.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085.8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30.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89.1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397.2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378.92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2228.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635.15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8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2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9733.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69.33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7549.9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5040.35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468.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39.45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9867.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662.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818.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55.5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117.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93.1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79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358.5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1456.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52.8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899.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0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478.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79.7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057.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3.05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297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257.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6.8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036.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39.0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284.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11.7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525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69.68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736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655.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2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916.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45.6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272.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8.1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786.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4.58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948.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1.8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71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.15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856.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.06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6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1517899.92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332851.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51:21+08:00</meta:creation-date>
    <dc:date>2024-05-08T20:51:21+08:00</dc:date>
  </office:meta>
</office:document-meta>
</file>