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27,257.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,162.65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5,989.6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,049.99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93,165.2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5,556.31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74,691.2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3,113.64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7,115.6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5,408.48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,680.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,369.0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,069.0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,186.53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90,775.9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,437.6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47,678.9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,199.04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3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62,830.2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,482.82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20,283.3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,140.82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,786.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,167.3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4,697.4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,033.98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,088.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,908.42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,948.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,262.4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4,077.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,035.89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,971.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,215.34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0,023.4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,630.15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,226.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,086.68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,828.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,358.37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,627.8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,224.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1.21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9,225.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,534.7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,818.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,658.93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,451.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252.93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,886.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4.29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,391.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8.87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,054.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885.1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,701.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259.88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,800.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4.97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,603.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8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,842.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.98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,167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,379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,1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,240</text:p>
          </table:table-cell>
          <table:table-cell table:style-name="ce1" office:value-type="string" calcext:value-type="string">
            <text:p>4,174</text:p>
          </table:table-cell>
          <table:table-cell table:style-name="ce1" office:value-type="string" calcext:value-type="string">
            <text:p>1,542,655.96</text:p>
          </table:table-cell>
          <table:table-cell table:style-name="ce1" office:value-type="string" calcext:value-type="string">
            <text:p>2,762</text:p>
          </table:table-cell>
          <table:table-cell table:style-name="ce1" office:value-type="string" calcext:value-type="string">
            <text:p>310,134.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1:16:21+08:00</meta:creation-date>
    <dc:date>2024-05-11T11:16:21+08:00</dc:date>
  </office:meta>
</office:document-meta>
</file>