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3.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77.54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4791.3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3895.72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4001.7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282.33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40656.8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700.09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7888.8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6769.73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443.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66.67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333.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388.88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5254.6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776.21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0857.9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894.82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.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9.34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9237.3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910.16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18503.1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7007.21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927.8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11.91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1534.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852.21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687.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98.86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505.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47.49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8637.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509.46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4414.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970.04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2297.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36.75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430.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15.98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697.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09.27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167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807.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39.61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492.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08.83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26.9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86.52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3124.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2.37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966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162.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8.56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07.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25.37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050.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32.29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458.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40.31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1664.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.94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49.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.47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485.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5.88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3688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8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27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3809</text:p>
          </table:table-cell>
          <table:table-cell table:style-name="ce1" office:value-type="string" calcext:value-type="string">
            <text:p>1540161.52</text:p>
          </table:table-cell>
          <table:table-cell table:style-name="ce1" office:value-type="string" calcext:value-type="string">
            <text:p>2499</text:p>
          </table:table-cell>
          <table:table-cell table:style-name="ce1" office:value-type="string" calcext:value-type="string">
            <text:p>279569.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01:52:29+08:00</meta:creation-date>
    <dc:date>2023-08-08T01:52:29+08:00</dc:date>
  </office:meta>
</office:document-meta>
</file>