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2.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11.9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738.2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914.04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441.3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441.1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5591.2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339.6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8199.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155.46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0.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50.7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4851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4658.5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8631.3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192.9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120.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560.5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7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.4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689.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265.9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63360.7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527.6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576.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70.1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298.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78.9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604.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34.0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474.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46.8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8553.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150.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715.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35.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9435.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03.1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62.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49.4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139.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9.8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642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26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0.5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751.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8.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225.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66.5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933.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7.2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095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9.0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3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1.5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50.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68.4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903.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2.4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60.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0.9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1043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74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1.5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399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.4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114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.68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8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592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907670.71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324514.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2:26:52+08:00</meta:creation-date>
    <dc:date>2023-06-05T12:26:52+08:00</dc:date>
  </office:meta>
</office:document-meta>
</file>