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9.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36.32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7215.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700.4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145.2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204.44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40628.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3539.2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2208.9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878.18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79.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18.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43.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60.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7982.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822.1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6932.1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622.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0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.35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303.7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30.93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2190.3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396.84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2314.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85.2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891.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69.7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274.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22.0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126.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63.8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6702.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241.5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248.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207.3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079.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134.4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077.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13.5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140.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73.7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485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658.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237.5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210.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15.2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135.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09.6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60.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74.7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721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89.42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10.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9.1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68.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2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842.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34.7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825.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6.8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83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.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515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96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7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1250735.59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347366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22:11:14+08:00</meta:creation-date>
    <dc:date>2023-08-25T22:11:14+08:00</dc:date>
  </office:meta>
</office:document-meta>
</file>