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79.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27.33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5992.0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1360.61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4969.0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6323.13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81030.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7160.63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4813.0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5200.05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521.7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68.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03.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46.55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5279.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021.9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2629.5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075.36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2.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.97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74188.8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532.98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53859.8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0866.97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330.0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89.65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6316.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654.5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7902.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316.05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960.7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56.42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8053.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7510.77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2330.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28.53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7753.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54.73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669.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52.99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785.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83.59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748.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913.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51.48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0520.5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699.71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399.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98.63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452.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31.94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8214.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.96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353.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1.11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021.7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478.99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039.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836.87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471.9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81.56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450.8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.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298.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5.64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293.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0.11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113</text:p>
          </table:table-cell>
          <table:table-cell table:style-name="ce1" office:value-type="string" calcext:value-type="string">
            <text:p>4082</text:p>
          </table:table-cell>
          <table:table-cell table:style-name="ce1" office:value-type="string" calcext:value-type="string">
            <text:p>1357601.76</text:p>
          </table:table-cell>
          <table:table-cell table:style-name="ce1" office:value-type="string" calcext:value-type="string">
            <text:p>2617</text:p>
          </table:table-cell>
          <table:table-cell table:style-name="ce1" office:value-type="string" calcext:value-type="string">
            <text:p>311469.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9T08:35:15+08:00</meta:creation-date>
    <dc:date>2023-09-09T08:35:15+08:00</dc:date>
  </office:meta>
</office:document-meta>
</file>