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79.37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394.0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698.56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9010.7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371.7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1782.2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602.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466.1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658.56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67.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27.4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61.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154.3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462.5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52.2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85861.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72.6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4.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.15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9396.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60.3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19841.9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901.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87.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97.2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165.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100.1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640.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6.3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66.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42.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6675.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302.2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420.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48.0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015.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06.0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041.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4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074.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51.03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559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94.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8.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773.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21.4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07.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66.0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72.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2.47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303.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64.32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6.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.36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259.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34.7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65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.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068.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64.43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33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0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48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395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968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990946.27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17030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23:23:45+08:00</meta:creation-date>
    <dc:date>2023-06-05T23:23:45+08:00</dc:date>
  </office:meta>
</office:document-meta>
</file>