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Link</text:p>
          </table:table-cell>
        </table:table-row>
        <table:table-row table:style-name="ro1">
          <table:table-cell table:style-name="ce1" office:value-type="string" calcext:value-type="string">
            <text:p>Tukaca Attila from Hungary, participant of 2016 Industrial Technology Instructor Training Program</text:p>
          </table:table-cell>
          <table:table-cell table:style-name="ce1" office:value-type="string" calcext:value-type="string">
            <text:p>20161129</text:p>
          </table:table-cell>
          <table:table-cell table:style-name="ce1" office:value-type="string" calcext:value-type="string">
            <text:p>https://www.moea.gov.tw/MNS/ietc_e/bulletin/Bulletin_En.aspx?kind=35&amp;html=1&amp;menu_id=19177&amp;bull_id=2748</text:p>
          </table:table-cell>
        </table:table-row>
        <table:table-row table:style-name="ro1">
          <table:table-cell table:style-name="ce1" office:value-type="string" calcext:value-type="string">
            <text:p>Mr. Marcin Kamil Karolak from Poland, participant of 2016 Industrial Technology Instructor Training Program</text:p>
          </table:table-cell>
          <table:table-cell table:style-name="ce1" office:value-type="string" calcext:value-type="string">
            <text:p>20161129</text:p>
          </table:table-cell>
          <table:table-cell table:style-name="ce1" office:value-type="string" calcext:value-type="string">
            <text:p>https://www.moea.gov.tw/MNS/ietc_e/bulletin/Bulletin_En.aspx?kind=35&amp;html=1&amp;menu_id=19177&amp;bull_id=2747</text:p>
          </table:table-cell>
        </table:table-row>
        <table:table-row table:style-name="ro1">
          <table:table-cell table:style-name="ce1" office:value-type="string" calcext:value-type="string">
            <text:p>Thanhquy Bach from Vietnam, participant of 2016 Industrial Technology Instructor Training Program</text:p>
          </table:table-cell>
          <table:table-cell table:style-name="ce1" office:value-type="string" calcext:value-type="string">
            <text:p>20161104</text:p>
          </table:table-cell>
          <table:table-cell table:style-name="ce1" office:value-type="string" calcext:value-type="string">
            <text:p>https://www.moea.gov.tw/MNS/ietc_e/bulletin/Bulletin_En.aspx?kind=35&amp;html=1&amp;menu_id=19177&amp;bull_id=2717</text:p>
          </table:table-cell>
        </table:table-row>
        <table:table-row table:style-name="ro1">
          <table:table-cell table:style-name="ce1" office:value-type="string" calcext:value-type="string">
            <text:p>Video presentation of Solar energy class ,2016 Industrial Technology Instructor Training Program</text:p>
          </table:table-cell>
          <table:table-cell table:style-name="ce1" office:value-type="string" calcext:value-type="string">
            <text:p>20161103</text:p>
          </table:table-cell>
          <table:table-cell table:style-name="ce1" office:value-type="string" calcext:value-type="string">
            <text:p>https://www.moea.gov.tw/MNS/ietc_e/bulletin/Bulletin_En.aspx?kind=35&amp;html=1&amp;menu_id=19177&amp;bull_id=2715</text:p>
          </table:table-cell>
        </table:table-row>
        <table:table-row table:style-name="ro1">
          <table:table-cell table:style-name="ce1" office:value-type="string" calcext:value-type="string">
            <text:p>Ms. Souphavady Phothisath from Laos, participant of 2016 Industrial Technology Instructor Training Program</text:p>
          </table:table-cell>
          <table:table-cell table:style-name="ce1" office:value-type="string" calcext:value-type="string">
            <text:p>20161103</text:p>
          </table:table-cell>
          <table:table-cell table:style-name="ce1" office:value-type="string" calcext:value-type="string">
            <text:p>https://www.moea.gov.tw/MNS/ietc_e/bulletin/Bulletin_En.aspx?kind=35&amp;html=1&amp;menu_id=19177&amp;bull_id=2714</text:p>
          </table:table-cell>
        </table:table-row>
        <table:table-row table:style-name="ro1">
          <table:table-cell table:style-name="ce1" office:value-type="string" calcext:value-type="string">
            <text:p>Istvan Szabo from Hungary, participant of 2016 Industrial Technology Instructor Training Program</text:p>
          </table:table-cell>
          <table:table-cell table:style-name="ce1" office:value-type="string" calcext:value-type="string">
            <text:p>20161026</text:p>
          </table:table-cell>
          <table:table-cell table:style-name="ce1" office:value-type="string" calcext:value-type="string">
            <text:p>https://www.moea.gov.tw/MNS/ietc_e/bulletin/Bulletin_En.aspx?kind=35&amp;html=1&amp;menu_id=19177&amp;bull_id=2703</text:p>
          </table:table-cell>
        </table:table-row>
        <table:table-row table:style-name="ro1">
          <table:table-cell table:style-name="ce1" office:value-type="string" calcext:value-type="string">
            <text:p>Gregor Tomas from Slovakia, participant of 2016 Industrial Technology Instructor Training Program</text:p>
          </table:table-cell>
          <table:table-cell table:style-name="ce1" office:value-type="string" calcext:value-type="string">
            <text:p>20161026</text:p>
          </table:table-cell>
          <table:table-cell table:style-name="ce1" office:value-type="string" calcext:value-type="string">
            <text:p>https://www.moea.gov.tw/MNS/ietc_e/bulletin/Bulletin_En.aspx?kind=35&amp;html=1&amp;menu_id=19177&amp;bull_id=2702</text:p>
          </table:table-cell>
        </table:table-row>
        <table:table-row table:style-name="ro1">
          <table:table-cell table:style-name="ce1" office:value-type="string" calcext:value-type="string">
            <text:p>Tibor Vizi from Hungary, participant of 2018 Industrial Technology Instructor Training Program</text:p>
          </table:table-cell>
          <table:table-cell table:style-name="ce1" office:value-type="string" calcext:value-type="string">
            <text:p>20181001</text:p>
          </table:table-cell>
          <table:table-cell table:style-name="ce1" office:value-type="string" calcext:value-type="string">
            <text:p>https://www.moea.gov.tw/MNS/ietc_e/bulletin/Bulletin_En.aspx?kind=35&amp;html=1&amp;menu_id=19177&amp;bull_id=6303</text:p>
          </table:table-cell>
        </table:table-row>
        <table:table-row table:style-name="ro1">
          <table:table-cell table:style-name="ce1" office:value-type="string" calcext:value-type="string">
            <text:p>Mariusz Piotr Hetmanczyk from Poland, participant of 2019 Industrial Technology Instructor Training Program</text:p>
          </table:table-cell>
          <table:table-cell table:style-name="ce1" office:value-type="string" calcext:value-type="string">
            <text:p>20191016</text:p>
          </table:table-cell>
          <table:table-cell table:style-name="ce1" office:value-type="string" calcext:value-type="string">
            <text:p>https://www.moea.gov.tw/MNS/ietc_e/bulletin/Bulletin_En.aspx?kind=35&amp;html=1&amp;menu_id=19177&amp;bull_id=6297</text:p>
          </table:table-cell>
        </table:table-row>
        <table:table-row table:style-name="ro1">
          <table:table-cell table:style-name="ce1" office:value-type="string" calcext:value-type="string">
            <text:p>Niwat Phansilpakom from Thailand, participant of 2019 Industrial Technology Instructor Training Program</text:p>
          </table:table-cell>
          <table:table-cell table:style-name="ce1" office:value-type="string" calcext:value-type="string">
            <text:p>20191016</text:p>
          </table:table-cell>
          <table:table-cell table:style-name="ce1" office:value-type="string" calcext:value-type="string">
            <text:p>https://www.moea.gov.tw/MNS/ietc_e/bulletin/Bulletin_En.aspx?kind=35&amp;html=1&amp;menu_id=19177&amp;bull_id=63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50:35+08:00</meta:creation-date>
    <dc:date>2024-04-25T20:50:35+08:00</dc:date>
  </office:meta>
</office:document-meta>
</file>