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展覽資訊</text:p>
          </table:table-cell>
          <table:table-cell table:style-name="ce1" office:value-type="string" calcext:value-type="string">
            <text:p>內容簡介</text:p>
          </table:table-cell>
          <table:table-cell table:style-name="ce1" office:value-type="string" calcext:value-type="string">
            <text:p>展期</text:p>
          </table:table-cell>
          <table:table-cell table:style-name="ce1" office:value-type="string" calcext:value-type="string">
            <text:p>時間</text:p>
          </table:table-cell>
          <table:table-cell table:style-name="ce1" office:value-type="string" calcext:value-type="string">
            <text:p>地點</text:p>
          </table:table-cell>
          <table:table-cell table:style-name="ce1" office:value-type="string" calcext:value-type="string">
            <text:p>費用</text:p>
          </table:table-cell>
        </table:table-row>
        <table:table-row table:style-name="ro1">
          <table:table-cell table:style-name="ce1" office:value-type="string" calcext:value-type="string">
            <text:p>傳承與榮耀-陸軍後勤指揮部特展</text:p>
          </table:table-cell>
          <table:table-cell table:style-name="ce1" office:value-type="string" calcext:value-type="string">
            <text:p>陸軍後勤指揮部源自民國44年9月1日奉先總統蔣公指示成立「陸軍供應司令部」，其後歷經64年更銜為「陸軍後勤司令部」、95年「陸軍後勤司令部」裁撤、97年成立「陸軍保修指揮部」及102年復編為「陸軍後勤指揮部」等多次組織變革，在歷任司令、指揮官戮力擘劃下，造就陸軍後勤光輝史頁。本次配合「陸軍後勤指揮部」復編，特辦理「陸軍後勤指揮部特展」，計展出「隊徽意涵」、「歷史傳承」、「後勤支援」、「未來願景」及「互動學習」等主題，以彰顯陸軍後勤光榮傳承，並藉相關文物展出與說明，使全民瞭解陸軍後勤支援對全民國防之重要性，以落實全民國防。</text:p>
          </table:table-cell>
          <table:table-cell table:style-name="ce1" office:value-type="string" calcext:value-type="string">
            <text:p>102年5月3日至8月31日</text:p>
          </table:table-cell>
          <table:table-cell table:style-name="ce1" office:value-type="string" calcext:value-type="string">
            <text:p>週一至週六，9時至17時</text:p>
          </table:table-cell>
          <table:table-cell table:style-name="ce1" office:value-type="string" calcext:value-type="string">
            <text:p>國軍歷史文物館（臺北市中正區貴陽街1段243號）</text:p>
          </table:table-cell>
          <table:table-cell table:style-name="ce1" office:value-type="string" calcext:value-type="string">
            <text:p>免費</text:p>
          </table:table-cell>
        </table:table-row>
        <table:table-row table:style-name="ro1">
          <table:table-cell table:style-name="ce1" office:value-type="string" calcext:value-type="string">
            <text:p>中華戰鷹-華裔抗日英雄陳瑞鈿老師文物特展</text:p>
          </table:table-cell>
          <table:table-cell table:style-name="ce1" office:value-type="string" calcext:value-type="string">
            <text:p>完整呈現愛國華僑陳瑞鈿老師於抗戰期間自美國返國加入空軍的光輝壯烈事蹟，展場依時序區分為六大主題：一、航空救國的年代：呈現八年對日抗戰時代背景及陳老師簡歷家世、返國加入空軍過程。二、中華戰鷹的誕生：陳老師於民國26年至28年擊落敵機六架，成為空戰王牌的作戰經過。三、駝峰空運無畏險：陳老師負傷治療完畢，重新在「駝峰航線」上執行空運任務，繼續為抗日貢獻力量。四、真正英雄的故事：美國於民國35年出版之課外讀物─「真正英雄的動人故事」，描述陳老師於民國28年於空戰中，座機油箱中彈，致全身著火跳傘等過程。五、波瀾壯闊歸平淡：陳老師於抗戰勝利後轉任中國航空公司飛行員，並於民國41年回到美國一家郵局工作。六、勳業彪炳的一生：陳老師於民國86年9月3日以84歲高齡過世，德州米德蘭的「美國空中武力傳承博物館」，將他選入空戰英雄名人堂，為美國二戰中第一位空戰王牌。</text:p>
          </table:table-cell>
          <table:table-cell table:style-name="ce1" office:value-type="string" calcext:value-type="string">
            <text:p>全年</text:p>
          </table:table-cell>
          <table:table-cell table:style-name="ce1" office:value-type="string" calcext:value-type="string">
            <text:p>(一)週二至週五上午08:00 - 11:30；下午13:00 - 16:30開放機關、學校、團體申請參觀。（每星期一、國定假日或機關停止辦公，停止開放）(二)週六全日開放</text:p>
          </table:table-cell>
          <table:table-cell table:style-name="ce1" office:value-type="string" calcext:value-type="string">
            <text:p>空軍軍官學校空軍軍史館（高雄縣岡山鎮介壽西路西首一號）</text:p>
          </table:table-cell>
          <table:table-cell table:style-name="ce1" office:value-type="string" calcext:value-type="string">
            <text:p>免費</text:p>
          </table:table-cell>
        </table:table-row>
        <table:table-row table:style-name="ro1">
          <table:table-cell table:style-name="ce2" office:value-type="string" calcext:value-type="string">
            <text:p>前參謀總長空軍一級上將賴名湯紀念文物展</text:p>
          </table:table-cell>
          <table:table-cell table:style-name="ce2" office:value-type="string" calcext:value-type="string">
            <text:p>依時序完整介紹前參謀總長空軍一級上將賴名湯先生一生對國軍整體建軍備戰工作之著力與付出的生平事蹟，展區分為九大主題：</text:p>
            <text:p>(一)故鄉、求學與從軍（民前01年06月-民國22年12月）</text:p>
            <text:p>(二)空戰英雄的誕生(民國23年01月-民國26年12月)</text:p>
            <text:p>(三)赴美受訓學生總領隊(民國26年12月-民國33年03月)</text:p>
            <text:p>(四)勝利、成家、再出國(民國33年04月-民國39年11月)</text:p>
            <text:p>(五)任國防部重要軍職(民國39年12月-民國52年06月)</text:p>
            <text:p>(六)任聯勤總司令(民國52年07月-民國56年06月)</text:p>
            <text:p>(七)任空軍總司令(民國56年07月-民國59年06月)</text:p>
            <text:p>(八)任參謀總長(民國59年07月-民國65年06月)</text:p>
            <text:p>(九)盡瘁為國固邦誼-出訪與逝世(民國65年07月-民國73年11月)</text:p>
          </table:table-cell>
          <table:table-cell table:style-name="ce2" office:value-type="string" calcext:value-type="string">
            <text:p>全年</text:p>
          </table:table-cell>
          <table:table-cell table:style-name="ce2" office:value-type="string" calcext:value-type="string">
            <text:p>(一)週二至週五上午08:00 - 11:30；下午13:00 - 16:30開放機關、學校、團體申請參觀。（每星期一、國定假日或機關停止辦公，停止開放）</text:p>
            <text:p>(二)週六全日開放</text:p>
          </table:table-cell>
          <table:table-cell table:style-name="ce2" office:value-type="string" calcext:value-type="string">
            <text:p>空軍軍官學校空軍軍史館（高雄縣岡山鎮介壽西路西首一號）</text:p>
          </table:table-cell>
          <table:table-cell table:style-name="ce2" office:value-type="string" calcext:value-type="string">
            <text:p>免費</text:p>
          </table:table-cell>
        </table:table-row>
        <table:table-row table:style-name="ro1">
          <table:table-cell table:style-name="ce2" office:value-type="string" calcext:value-type="string">
            <text:p>飛虎薪傳—中美混合團成立70週年紀念特展</text:p>
          </table:table-cell>
          <table:table-cell table:style-name="ce2" office:value-type="string" calcext:value-type="string">
            <text:p>國防部為紀念中美混合團成立暨空襲日軍駐新竹基地70週年，並表彰中美空軍於抗戰期間併肩抗敵之英勇史蹟，特舉辦「飛虎薪傳—中美混合團成立70週年紀念特展」。</text:p>
          </table:table-cell>
          <table:table-cell table:style-name="ce2" office:value-type="string" calcext:value-type="string">
            <text:p>102年11月22日至103年3月31日</text:p>
          </table:table-cell>
          <table:table-cell table:style-name="ce2" office:value-type="string" calcext:value-type="string">
            <text:p>週一至週六9時至17時(但11月22日，中午12時，始開放參觀；遇國定假日或機關停止辦公，停止開放)</text:p>
          </table:table-cell>
          <table:table-cell table:style-name="ce2" office:value-type="string" calcext:value-type="string">
            <text:p>國軍歷史文物館（臺北市中正區貴陽街1段243號）</text:p>
          </table:table-cell>
          <table:table-cell table:style-name="ce2" office:value-type="string" calcext:value-type="string">
            <text:p>免費</text:p>
          </table:table-cell>
        </table:table-row>
        <table:table-row table:style-name="ro1">
          <table:table-cell table:style-name="ce2" office:value-type="string" calcext:value-type="string">
            <text:p>黃埔建軍90週年特展</text:p>
          </table:table-cell>
          <table:table-cell table:style-name="ce2" office:value-type="string" calcext:value-type="string">
            <text:p>國防部為慶祝建軍90週年，闡述國軍建軍艱辛歷程及國軍將士對國家發展之貢獻，特舉辦「黃埔建軍90週年特展」，展期自103年6月13日起至103年10月18日，有興趣之民眾歡迎至國軍歷史文物館參觀。</text:p>
          </table:table-cell>
          <table:table-cell table:style-name="ce2" office:value-type="string" calcext:value-type="string">
            <text:p>103年6月13日至103年10月18日</text:p>
          </table:table-cell>
          <table:table-cell table:style-name="ce2" office:value-type="string" calcext:value-type="string">
            <text:p>週一至週六9時至17時(於6月13日，中午12時，始開放參觀；遇國定假日或機關停止辦公，停止開放)</text:p>
          </table:table-cell>
          <table:table-cell table:style-name="ce2" office:value-type="string" calcext:value-type="string">
            <text:p>國軍歷史文物館（臺北市中正區貴陽街1段243號）</text:p>
          </table:table-cell>
          <table:table-cell table:style-name="ce2" office:value-type="string" calcext:value-type="string">
            <text:p>免費</text:p>
          </table:table-cell>
        </table:table-row>
        <table:table-row table:style-name="ro1">
          <table:table-cell table:style-name="ce2" office:value-type="string" calcext:value-type="string">
            <text:p>翱翔藍天，英姿展現-空軍雷虎特技小組特展</text:p>
          </table:table-cell>
          <table:table-cell table:style-name="ce2" office:value-type="string" calcext:value-type="string">
            <text:p>空軍司令部為彰顯空軍雷虎特技小組薪火相傳的發展歷程及勤訓精練的成果，特別舉辦「翱翔藍天，英姿展現-空軍雷虎特技小組特展」，展期自103年12月30日起至104年4月30日止，有興趣的民眾歡迎至國軍歷史文物館參觀。</text:p>
          </table:table-cell>
          <table:table-cell table:style-name="ce2" office:value-type="string" calcext:value-type="string">
            <text:p>103年12月30日起至104年4月30日止</text:p>
          </table:table-cell>
          <table:table-cell table:style-name="ce2" office:value-type="string" calcext:value-type="string">
            <text:p>週一至週六9時至17時(12月30日中午12時起開放參觀；遇國定假日或機關停止辦公，停止開放)</text:p>
          </table:table-cell>
          <table:table-cell table:style-name="ce2" office:value-type="string" calcext:value-type="string">
            <text:p>國軍歷史文物館（臺北市中正區貴陽街1段243號）</text:p>
          </table:table-cell>
          <table:table-cell table:style-name="ce2" office:value-type="string" calcext:value-type="string">
            <text:p>免費</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1-24T01:48:48+08:00</meta:creation-date>
    <dc:date>2023-01-24T01:48:48+08:00</dc:date>
  </office:meta>
</office:document-meta>
</file>