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計畫屬性</text:p>
          </table:table-cell>
          <table:table-cell table:style-name="ce1" office:value-type="string" calcext:value-type="string">
            <text:p>整體計畫名稱</text:p>
          </table:table-cell>
          <table:table-cell table:style-name="ce1" office:value-type="string" calcext:value-type="string">
            <text:p>性別影響評估程序參與委員姓名/職稱</text:p>
          </table:table-cell>
          <table:table-cell table:style-name="ce1" office:value-type="string" calcext:value-type="string">
            <text:p>符合性別人才資料庫之委員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茄萣海岸線整治計畫</text:p>
          </table:table-cell>
          <table:table-cell table:style-name="ce2" office:value-type="string" calcext:value-type="string">
            <text:p>蔡淑瑩/</text:p>
            <text:p>台北科技大學建築系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大社區中里排水整體改善計畫委託設計</text:p>
          </table:table-cell>
          <table:table-cell table:style-name="ce2" office:value-type="string" calcext:value-type="string">
            <text:p>蔡淑瑩/</text:p>
            <text:p>台北科技大學建築系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苓雅區衛武營自行車橋工程</text:p>
          </table:table-cell>
          <table:table-cell table:style-name="ce2" office:value-type="string" calcext:value-type="string">
            <text:p>譚陽/</text:p>
            <text:p>社團法人高雄市天晴女性願景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永安溼地整建工程</text:p>
          </table:table-cell>
          <table:table-cell table:style-name="ce2" office:value-type="string" calcext:value-type="string">
            <text:p>王介言/</text:p>
            <text:p>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大社區公園開闢整建工程</text:p>
          </table:table-cell>
          <table:table-cell table:style-name="ce2" office:value-type="string" calcext:value-type="string">
            <text:p>林秀怡/</text:p>
            <text:p>高雄市婦女新知協會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旗山區鼓山公園整建工程</text:p>
          </table:table-cell>
          <table:table-cell table:style-name="ce2" office:value-type="string" calcext:value-type="string">
            <text:p>王介言/</text:p>
            <text:p>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茄萣溼地公園（公12）開闢工程</text:p>
          </table:table-cell>
          <table:table-cell table:style-name="ce2" office:value-type="string" calcext:value-type="string">
            <text:p>王介言/</text:p>
            <text:p>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100年度五甲公園整建工程</text:p>
          </table:table-cell>
          <table:table-cell table:style-name="ce2" office:value-type="string" calcext:value-type="string">
            <text:p>王介言/</text:p>
            <text:p>高雄市婦權會委員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民生醫院南棟建築物申請建築執照與使用執照整建工程計畫</text:p>
          </table:table-cell>
          <table:table-cell table:style-name="ce2" office:value-type="string" calcext:value-type="string">
            <text:p>蔡麗玲/</text:p>
            <text:p>高雄師範大學性別教育研究所副教授</text:p>
          </table:table-cell>
          <table:table-cell table:style-name="ce2" office:value-type="string" calcext:value-type="string">
            <text:p>是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公共建設</text:p>
          </table:table-cell>
          <table:table-cell table:style-name="ce2" office:value-type="string" calcext:value-type="string">
            <text:p>高雄市立圖書館大寮中庄分館新建工程</text:p>
          </table:table-cell>
          <table:table-cell table:style-name="ce2" office:value-type="string" calcext:value-type="string">
            <text:p>王介言/</text:p>
            <text:p>高雄市婦權會委員</text:p>
          </table:table-cell>
          <table:table-cell table:style-name="ce2" office:value-type="string" calcext:value-type="string">
            <text:p>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00:56+08:00</meta:creation-date>
    <dc:date>2023-08-07T06:00:56+08:00</dc:date>
  </office:meta>
</office:document-meta>
</file>