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計畫屬性</text:p>
          </table:table-cell>
          <table:table-cell table:style-name="ce1" office:value-type="string" calcext:value-type="string">
            <text:p>整體計畫名稱</text:p>
          </table:table-cell>
          <table:table-cell table:style-name="ce1" office:value-type="string" calcext:value-type="string">
            <text:p>性別影響評估程序參與委員姓名/職稱</text:p>
          </table:table-cell>
          <table:table-cell table:style-name="ce1" office:value-type="string" calcext:value-type="string">
            <text:p>符合性別人才資料庫之委員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美濃區吉東國小校舍改建工程</text:p>
          </table:table-cell>
          <table:table-cell table:style-name="ce2" office:value-type="string" calcext:value-type="string">
            <text:p>余青樺/</text:p>
            <text:p>高雄地檢署觀護人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阿蓮區中路國小校舍新建工程</text:p>
          </table:table-cell>
          <table:table-cell table:style-name="ce2" office:value-type="string" calcext:value-type="string">
            <text:p>劉育豪/</text:p>
            <text:p>高雄市港和國小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水利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鳳山區曹公圳第五期整治計畫</text:p>
          </table:table-cell>
          <table:table-cell table:style-name="ce2" office:value-type="string" calcext:value-type="string">
            <text:p>蔡淑瑩/</text:p>
            <text:p>臺北科技大學建築系副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高雄市老人健康檢查計畫</text:p>
          </table:table-cell>
          <table:table-cell table:style-name="ce2" office:value-type="string" calcext:value-type="string">
            <text:p>游美惠/</text:p>
            <text:p>高雄師範大學性別教育研究所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水利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鳳山溪都市水岸營造計畫</text:p>
          </table:table-cell>
          <table:table-cell table:style-name="ce2" office:value-type="string" calcext:value-type="string">
            <text:p>蔡淑瑩/</text:p>
            <text:p>臺北科技大學建築系副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大寮國中校舍改建工程第二、三期</text:p>
          </table:table-cell>
          <table:table-cell table:style-name="ce2" office:value-type="string" calcext:value-type="string">
            <text:p>張婉如/</text:p>
            <text:p>高雄市婦女新知協會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市定古蹟鳳儀書院修復工程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高雄市老人免費裝假牙實施計畫</text:p>
          </table:table-cell>
          <table:table-cell table:style-name="ce2" office:value-type="string" calcext:value-type="string">
            <text:p>蔡麗玲/</text:p>
            <text:p>高雄師範大學性別教育研究所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消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消防局第四救災救護大隊暨仁武分隊興建工程</text:p>
          </table:table-cell>
          <table:table-cell table:style-name="ce2" office:value-type="string" calcext:value-type="string">
            <text:p>黃志中/</text:p>
            <text:p>阮綜合醫院家庭醫學部主任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秘書處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鳳山行政中心新建大樓工程計畫</text:p>
          </table:table-cell>
          <table:table-cell table:style-name="ce2" office:value-type="string" calcext:value-type="string">
            <text:p>游美惠/</text:p>
            <text:p>高雄師範大學性別教育研究所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農業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燕巢動物收容所擴建計畫</text:p>
          </table:table-cell>
          <table:table-cell table:style-name="ce2" office:value-type="string" calcext:value-type="string">
            <text:p>游美惠/</text:p>
            <text:p>高雄師範大學性別教育研究所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殯葬管理處鳥松區懷恩堂納骨塔增設納骨櫃位</text:p>
          </table:table-cell>
          <table:table-cell table:style-name="ce2" office:value-type="string" calcext:value-type="string">
            <text:p>林春鳳/</text:p>
            <text:p>屏東教育大學副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園區四座火化爐及四套空汙防制設備汰舊換新工程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燕巢區深水山公墓回教專區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茂林區基督教公墓總體規劃建設案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旗津生命紀念館新建工程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重要行政</text:p>
          </table:table-cell>
          <table:table-cell table:style-name="ce2" office:value-type="string" calcext:value-type="string">
            <text:p>100-102年度高雄市加強街道揚塵洗街計畫</text:p>
          </table:table-cell>
          <table:table-cell table:style-name="ce2" office:value-type="string" calcext:value-type="string">
            <text:p>游美惠/</text:p>
            <text:p>高雄師範大學性別教育研究所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武廟市場立體停車場新建工程計畫</text:p>
          </table:table-cell>
          <table:table-cell table:style-name="ce2" office:value-type="string" calcext:value-type="string">
            <text:p>李嫈絨/</text:p>
            <text:p>高雄市立裕誠幼兒園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工務局(養工處)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林園海洋溼地公園（公12）開闢工程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工務局(養工處)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自行車道建置工程</text:p>
          </table:table-cell>
          <table:table-cell table:style-name="ce2" office:value-type="string" calcext:value-type="string">
            <text:p>王介言/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林園區金潭國小南棟樓、北棟樓校舍改建工程</text:p>
          </table:table-cell>
          <table:table-cell table:style-name="ce2" office:value-type="string" calcext:value-type="string">
            <text:p>余青樺/</text:p>
            <text:p>高雄地檢署觀護人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立龍肚國民中學校舍改建工程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中正高工機械、汽車、製圖專科實習大樓新建工程</text:p>
          </table:table-cell>
          <table:table-cell table:style-name="ce2" office:value-type="string" calcext:value-type="string">
            <text:p>蔡麗玲/</text:p>
            <text:p>高雄師範大學性別教育研究所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旗山國民中學專科大樓新建工程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鼎金國中校舍改建第一、二期工程</text:p>
          </table:table-cell>
          <table:table-cell table:style-name="ce2" office:value-type="string" calcext:value-type="string">
            <text:p>呂蕙美/</text:p>
            <text:p>台南市女性權益促進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立陽明網球中心整建工程</text:p>
          </table:table-cell>
          <table:table-cell table:style-name="ce2" office:value-type="string" calcext:value-type="string">
            <text:p>黃欣慧/</text:p>
            <text:p>高雄市溪埔國中老師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大寮區潮寮國小校舍改建工程</text:p>
          </table:table-cell>
          <table:table-cell table:style-name="ce2" office:value-type="string" calcext:value-type="string">
            <text:p>余青樺/</text:p>
            <text:p>高雄地檢署觀護人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鼓山區中山九如國小遷併校校舍新建工程</text:p>
          </table:table-cell>
          <table:table-cell table:style-name="ce2" office:value-type="string" calcext:value-type="string">
            <text:p>鄭淑蓮/</text:p>
            <text:p>高雄市鼎金國小幼兒園導師</text:p>
          </table:table-cell>
          <table:table-cell table:style-name="ce2" office:value-type="string" calcext:value-type="string">
            <text:p>不是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客委會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美濃學園--教育藝文館規劃設計暨工程</text:p>
          </table:table-cell>
          <table:table-cell table:style-name="ce2" office:value-type="string" calcext:value-type="string">
            <text:p>王介言/</text:p>
            <text:p>行政院性別平等會暨高雄市婦權會委員</text:p>
          </table:table-cell>
          <table:table-cell table:style-name="ce2" office:value-type="string" calcext:value-type="string">
            <text:p>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14:27:40+08:00</meta:creation-date>
    <dc:date>2023-05-31T14:27:40+08:00</dc:date>
  </office:meta>
</office:document-meta>
</file>