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計畫屬性</text:p>
          </table:table-cell>
          <table:table-cell table:style-name="ce1" office:value-type="string" calcext:value-type="string">
            <text:p>整體計畫名稱</text:p>
          </table:table-cell>
          <table:table-cell table:style-name="ce1" office:value-type="string" calcext:value-type="string">
            <text:p>性別影響評估程序參與委員姓名/職稱</text:p>
          </table:table-cell>
          <table:table-cell table:style-name="ce1" office:value-type="string" calcext:value-type="string">
            <text:p>符合性別人才資料庫之委員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經發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公、民有市場、攤販臨時集中場設施改善計畫</text:p>
          </table:table-cell>
          <table:table-cell table:style-name="ce2" office:value-type="string" calcext:value-type="string">
            <text:p>李嫈絨/</text:p>
            <text:p>高雄市立裕誠幼兒園老師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文化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立圖書館總館內裝工程</text:p>
          </table:table-cell>
          <table:table-cell table:style-name="ce2" office:value-type="string" calcext:value-type="string">
            <text:p>王介言/</text:p>
            <text:p>行政院性別平等會暨高雄市婦權會委員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社會局</text:p>
          </table:table-cell>
          <table:table-cell table:style-name="ce2" office:value-type="string" calcext:value-type="string">
            <text:p>重要行政</text:p>
          </table:table-cell>
          <table:table-cell table:style-name="ce2" office:value-type="string" calcext:value-type="string">
            <text:p>高雄市坐月子到宅服務方案</text:p>
          </table:table-cell>
          <table:table-cell table:style-name="ce2" office:value-type="string" calcext:value-type="string">
            <text:p>王介言/</text:p>
            <text:p>行政院性別平等會暨高雄市婦權會委員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104年全國運動會場地整修工程</text:p>
          </table:table-cell>
          <table:table-cell table:style-name="ce2" office:value-type="string" calcext:value-type="string">
            <text:p>黃欣慧/</text:p>
            <text:p>高雄市中正高中老師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左營區文中22國中預定地校舍新建工程</text:p>
          </table:table-cell>
          <table:table-cell table:style-name="ce2" office:value-type="string" calcext:value-type="string">
            <text:p>張婉如/</text:p>
            <text:p>高雄市婦女新知協會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大灣國中八卦校區設校（含其附屬設施溜冰場）工程</text:p>
          </table:table-cell>
          <table:table-cell table:style-name="ce2" office:value-type="string" calcext:value-type="string">
            <text:p>張婉如/</text:p>
            <text:p>高雄市婦女新知協會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瑞豐國小創新樓、巧思樓校舍拆除及新建工程</text:p>
          </table:table-cell>
          <table:table-cell table:style-name="ce2" office:value-type="string" calcext:value-type="string">
            <text:p>張婉如/</text:p>
            <text:p>高雄市婦女新知協會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鳥松區仁美國小校舍新建工程</text:p>
          </table:table-cell>
          <table:table-cell table:style-name="ce2" office:value-type="string" calcext:value-type="string">
            <text:p>陳薇薇/</text:p>
            <text:p>高雄市文德國小老師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民政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大樹區小坪公墓遷葬案</text:p>
          </table:table-cell>
          <table:table-cell table:style-name="ce2" office:value-type="string" calcext:value-type="string">
            <text:p>李嫈絨/</text:p>
            <text:p>高雄市立裕誠幼兒園老師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民政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覆鼎金公墓遷葬案</text:p>
          </table:table-cell>
          <table:table-cell table:style-name="ce2" office:value-type="string" calcext:value-type="string">
            <text:p>李嫈絨/</text:p>
            <text:p>高雄市立裕誠幼兒園老師</text:p>
          </table:table-cell>
          <table:table-cell table:style-name="ce2" office:value-type="string" calcext:value-type="string">
            <text:p>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9T08:10:08+08:00</meta:creation-date>
    <dc:date>2023-09-19T08:10:08+08:00</dc:date>
  </office:meta>
</office:document-meta>
</file>