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計畫屬性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總經費</text:p>
          </table:table-cell>
          <table:table-cell table:style-name="ce1" office:value-type="string" calcext:value-type="string">
            <text:p>性評委員/職稱</text:p>
          </table:table-cell>
          <table:table-cell table:style-name="ce1" office:value-type="string" calcext:value-type="string">
            <text:p>性別人才資料庫名單（註）</text:p>
          </table:table-cell>
          <table:table-cell table:style-name="ce1" office:value-type="string" calcext:value-type="string">
            <text:p>參採程序參與委員建議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林園區行政中心新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李佩珊/左營高中輔導主任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第二殯儀館5套火化爐具及相對應空污防制設備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李嫈絨/高雄市立裕誠幼兒園教師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大樹區新建行政中心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李佩珊/左營高中輔導主任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旗山殯儀館新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王介言/高雄市彩色頁女性願景協會總監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杉林區第四公墓暨納骨塔新設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李嫈絨/高雄市立裕誠幼兒園教師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第一殯儀館擴充設置案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李嫈絨/高雄市立裕誠幼兒園教師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重要行政</text:p>
          </table:table-cell>
          <table:table-cell table:style-name="ce2" office:value-type="string" calcext:value-type="string">
            <text:p>105-107年高雄市公共腳踏車租賃系統委外營運服務工作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游美惠/高師大性別教育研究所所長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捷運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岡山路竹延伸線(第一階段)捷運建設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張婉如/高雄市婦女新知協會顧問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原民會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桃源區龍橋改善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王介言/高雄市彩色頁女性願景協會總監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原民會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桃源區建國橋改善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王介言/高雄市彩色頁女性願景協會總監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原民會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107年度部落安全環境建設計畫</text:p>
          </table:table-cell>
          <table:table-cell table:style-name="ce2" office:value-type="string" calcext:value-type="string">
            <text:p>□5000萬以上</text:p>
            <text:p>▓5000萬以下</text:p>
          </table:table-cell>
          <table:table-cell table:style-name="ce2" office:value-type="string" calcext:value-type="string">
            <text:p>王介言/高雄市彩色頁女性願景協會總監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彌陀區南安國小北棟、南棟及東棟校舍拆除及新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張婉如/高雄市婦女新知協會顧問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彌陀區壽齡國小北大樓、東大樓、體育器材室校舍拆除及新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張婉如/高雄市婦女新知協會顧問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楠梓區援中國小舊前棟校舍拆除及新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張婉如/高雄市婦女新知協會顧問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鳳山區五甲國小東棟(A棟)、北棟(B棟)校舍拆除及新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張婉如/高雄市婦女新知協會顧問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仁武區灣內國小遷校第一期校舍興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張婉如/高雄市婦女新知協會顧問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岡山區前峰國小A、B、C棟校舍拆除及新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張婉如/高雄市婦女新知協會顧問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阿蓮區阿蓮國小南棟北一棟校舍拆除及新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吳剛魁/吳剛魁律師 事務所律師</text:p>
          </table:table-cell>
          <table:table-cell table:style-name="ce2" office:value-type="string" calcext:value-type="string">
            <text:p>□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湖內區文賢國小自強樓校舍拆除及新建工程</text:p>
          </table:table-cell>
          <table:table-cell table:style-name="ce2" office:value-type="string" calcext:value-type="string">
            <text:p>□5000萬以上</text:p>
            <text:p>▓5000萬以下</text:p>
          </table:table-cell>
          <table:table-cell table:style-name="ce2" office:value-type="string" calcext:value-type="string">
            <text:p>張佳琳/國立高雄第一科技大學通識教育中心兼任講師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大寮區永芳國小正義樓與博孝樓拆除及新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黃麗萍/國立高雄師範大學組長</text:p>
          </table:table-cell>
          <table:table-cell table:style-name="ce2" office:value-type="string" calcext:value-type="string">
            <text:p>□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鳳山區忠孝國小A棟BC棟GH棟拆除及重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張婉如/高雄市婦女新知協會顧問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永安區維新國小舊前棟校舍拆除及新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張婉如/高雄市婦女新知協會顧問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立瑞豐國中 校舍改建工程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黃欣慧/高雄市立英明國中教師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都發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旗糖創新博覽園區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黃欣慧/高雄市立英明國中教師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經發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公、民有市場、攤販臨時集中場設施改善計畫</text:p>
          </table:table-cell>
          <table:table-cell table:style-name="ce2" office:value-type="string" calcext:value-type="string">
            <text:p>□5000萬以上</text:p>
            <text:p>▓5000萬以下</text:p>
          </table:table-cell>
          <table:table-cell table:style-name="ce2" office:value-type="string" calcext:value-type="string">
            <text:p>李嫈絨/高雄市立裕誠幼兒園教師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觀光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壽山動物園新物種引入先期設施整建工程</text:p>
          </table:table-cell>
          <table:table-cell table:style-name="ce2" office:value-type="string" calcext:value-type="string">
            <text:p>□5000萬以上</text:p>
            <text:p>▓5000萬以下</text:p>
          </table:table-cell>
          <table:table-cell table:style-name="ce2" office:value-type="string" calcext:value-type="string">
            <text:p>李嫈絨/高雄市立裕誠幼兒園教師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觀光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寶來賞花環境營造工程</text:p>
          </table:table-cell>
          <table:table-cell table:style-name="ce2" office:value-type="string" calcext:value-type="string">
            <text:p>□5000萬以上</text:p>
            <text:p>▓5000萬以下</text:p>
          </table:table-cell>
          <table:table-cell table:style-name="ce2" office:value-type="string" calcext:value-type="string">
            <text:p>李嫈絨/高雄市立裕誠幼兒園教師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觀光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蓮池潭風景區整建工程</text:p>
          </table:table-cell>
          <table:table-cell table:style-name="ce2" office:value-type="string" calcext:value-type="string">
            <text:p>□5000萬以上</text:p>
            <text:p>▓5000萬以下</text:p>
          </table:table-cell>
          <table:table-cell table:style-name="ce2" office:value-type="string" calcext:value-type="string">
            <text:p>李嫈絨/高雄市立裕誠幼兒園教師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橋頭殯儀館擴充設置案</text:p>
          </table:table-cell>
          <table:table-cell table:style-name="ce2" office:value-type="string" calcext:value-type="string">
            <text:p>□5000萬以上</text:p>
            <text:p>▓5000萬以下</text:p>
          </table:table-cell>
          <table:table-cell table:style-name="ce2" office:value-type="string" calcext:value-type="string">
            <text:p>李嫈絨/高雄市立裕誠幼兒園教師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建構寧適家園計畫-營造友善城鄉環境</text:p>
          </table:table-cell>
          <table:table-cell table:style-name="ce2" office:value-type="string" calcext:value-type="string">
            <text:p>□5000萬以上</text:p>
            <text:p>▓5000萬以下</text:p>
          </table:table-cell>
          <table:table-cell table:style-name="ce2" office:value-type="string" calcext:value-type="string">
            <text:p>林淑芸/正修科技大學電子工程系副教授</text:p>
          </table:table-cell>
          <table:table-cell table:style-name="ce2" office:value-type="string" calcext:value-type="string">
            <text:p>□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勞工局</text:p>
          </table:table-cell>
          <table:table-cell table:style-name="ce2" office:value-type="string" calcext:value-type="string">
            <text:p>重要行政</text:p>
          </table:table-cell>
          <table:table-cell table:style-name="ce2" office:value-type="string" calcext:value-type="string">
            <text:p>「創客空間(Maker Space)」人才培育計畫</text:p>
          </table:table-cell>
          <table:table-cell table:style-name="ce2" office:value-type="string" calcext:value-type="string">
            <text:p>□5000萬以上</text:p>
            <text:p>▓5000萬以下</text:p>
          </table:table-cell>
          <table:table-cell table:style-name="ce2" office:value-type="string" calcext:value-type="string">
            <text:p>簡瑞連/財團法人彭婉如文教基金會高雄辦公室主任</text:p>
          </table:table-cell>
          <table:table-cell table:style-name="ce2" office:value-type="string" calcext:value-type="string">
            <text:p>□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勞工局</text:p>
          </table:table-cell>
          <table:table-cell table:style-name="ce2" office:value-type="string" calcext:value-type="string">
            <text:p>重要行政</text:p>
          </table:table-cell>
          <table:table-cell table:style-name="ce2" office:value-type="string" calcext:value-type="string">
            <text:p>勞工博物館整體建置暨勞動研究展示計畫</text:p>
          </table:table-cell>
          <table:table-cell table:style-name="ce2" office:value-type="string" calcext:value-type="string">
            <text:p>□5000萬以上</text:p>
            <text:p>▓5000萬以下</text:p>
          </table:table-cell>
          <table:table-cell table:style-name="ce2" office:value-type="string" calcext:value-type="string">
            <text:p>簡瑞連/財團法人彭婉如文教基金會高雄辦公室主任</text:p>
          </table:table-cell>
          <table:table-cell table:style-name="ce2" office:value-type="string" calcext:value-type="string">
            <text:p>□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圖書館永安分館新建工程</text:p>
          </table:table-cell>
          <table:table-cell table:style-name="ce2" office:value-type="string" calcext:value-type="string">
            <text:p>□5000萬以上</text:p>
            <text:p>▓5000萬以下</text:p>
          </table:table-cell>
          <table:table-cell table:style-name="ce2" office:value-type="string" calcext:value-type="string">
            <text:p>王介言/高雄市彩色頁女性願景協會總監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海洋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岡山魚市場遷建計畫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王介言/高雄市彩色頁女性願景協會總監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農業局</text:p>
          </table:table-cell>
          <table:table-cell table:style-name="ce2" office:value-type="string" calcext:value-type="string">
            <text:p>重要行政</text:p>
          </table:table-cell>
          <table:table-cell table:style-name="ce2" office:value-type="string" calcext:value-type="string">
            <text:p>三民區高雄肉品市場整併案</text:p>
          </table:table-cell>
          <table:table-cell table:style-name="ce2" office:value-type="string" calcext:value-type="string">
            <text:p>▓5000萬以上</text:p>
            <text:p>□5000萬以下</text:p>
          </table:table-cell>
          <table:table-cell table:style-name="ce2" office:value-type="string" calcext:value-type="string">
            <text:p>李嫈絨/高雄市立裕誠幼兒園教師</text:p>
          </table:table-cell>
          <table:table-cell table:style-name="ce2" office:value-type="string" calcext:value-type="string">
            <text:p>▓中央 ▓地方</text:p>
          </table:table-cell>
          <table:table-cell table:style-name="ce2" office:value-type="string" calcext:value-type="string">
            <text:p>▓是  □否</text:p>
          </table:table-cell>
        </table:table-row>
        <table:table-row table:style-name="ro1">
          <table:table-cell table:style-name="ce2" office:value-type="string" calcext:value-type="string">
            <text:p>註1：【中央】指行政院性平會網站所建置「性別主流化人才資料庫」之名單（查詢網址：http://gm.taiwanwomencenter.org.tw/zh-tw/Home/Index）【地方】指本市婦權會委員或本市自行建置之性別人才資料庫名單（查詢網址：http://kge99.kcg.gov.tw/）。</text:p>
            <text:p>註2：高雄市性別人才資料庫成員中，有多位專家學者同時為中央「性別主流化人才資料庫」之名單成員。 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4:59:08+08:00</meta:creation-date>
    <dc:date>2023-08-13T04:59:08+08:00</dc:date>
  </office:meta>
</office:document-meta>
</file>