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計畫屬性</text:p>
          </table:table-cell>
          <table:table-cell table:style-name="ce1" office:value-type="string" calcext:value-type="string">
            <text:p>整體計畫名稱</text:p>
          </table:table-cell>
          <table:table-cell table:style-name="ce1" office:value-type="string" calcext:value-type="string">
            <text:p>性別影響評估程序參與委員姓名/職稱</text:p>
          </table:table-cell>
          <table:table-cell table:style-name="ce1" office:value-type="string" calcext:value-type="string">
            <text:p>符合性別人才資料庫名單（註）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鼎金國中第二期校舍改建工程</text:p>
          </table:table-cell>
          <table:table-cell table:style-name="ce2" office:value-type="string" calcext:value-type="string">
            <text:p>呂蕙美/</text:p>
            <text:p>台南市女性權益促進會</text:p>
          </table:table-cell>
          <table:table-cell table:style-name="ce2" office:value-type="string" calcext:value-type="string">
            <text:p>▓中央 □地方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鹽埕國中第二期校舍改建工程</text:p>
          </table:table-cell>
          <table:table-cell table:style-name="ce2" office:value-type="string" calcext:value-type="string">
            <text:p>張婉如/</text:p>
            <text:p>社團法人高雄市婦女新知協會顧問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候車設施及環境改善計畫</text:p>
          </table:table-cell>
          <table:table-cell table:style-name="ce2" office:value-type="string" calcext:value-type="string">
            <text:p>彭渰雯/</text:p>
            <text:p>中山大公共事務管理研究所副教授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體操訓練館暨光武國小體育館新建工程</text:p>
          </table:table-cell>
          <table:table-cell table:style-name="ce2" office:value-type="string" calcext:value-type="string">
            <text:p>郭洪國雄/</text:p>
            <text:p>樹德科技大學助理教授</text:p>
          </table:table-cell>
          <table:table-cell table:style-name="ce2" office:value-type="string" calcext:value-type="string">
            <text:p>□中央 ▓地方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楠梓運動園區整體規劃</text:p>
          </table:table-cell>
          <table:table-cell table:style-name="ce2" office:value-type="string" calcext:value-type="string">
            <text:p>黃欣慧/</text:p>
            <text:p>英明國中老師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消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119資通訊系統汰換案</text:p>
          </table:table-cell>
          <table:table-cell table:style-name="ce2" office:value-type="string" calcext:value-type="string">
            <text:p>林雅玲/高雄市警察局三民一分局偵查佐</text:p>
          </table:table-cell>
          <table:table-cell table:style-name="ce2" office:value-type="string" calcext:value-type="string">
            <text:p>□中央 ▓地方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巿立圖書館六龜分館新建工程</text:p>
          </table:table-cell>
          <table:table-cell table:style-name="ce2" office:value-type="string" calcext:value-type="string">
            <text:p>王介言/</text:p>
            <text:p>高雄市彩色頁女性願景協會總監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杉林區第四公墓暨納骨塔新設工程</text:p>
          </table:table-cell>
          <table:table-cell table:style-name="ce2" office:value-type="string" calcext:value-type="string">
            <text:p>李嫈絨/</text:p>
            <text:p>高雄市立裕誠幼兒園老師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納骨塔櫃位增設及周邊綠美化整修工程</text:p>
          </table:table-cell>
          <table:table-cell table:style-name="ce2" office:value-type="string" calcext:value-type="string">
            <text:p>陳麒文/</text:p>
            <text:p>獅甲國小老師</text:p>
          </table:table-cell>
          <table:table-cell table:style-name="ce2" office:value-type="string" calcext:value-type="string">
            <text:p>□中央 ▓地方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第二殯儀館園區5座火化爐及5套空污防制設備汰舊換新工程</text:p>
          </table:table-cell>
          <table:table-cell table:style-name="ce2" office:value-type="string" calcext:value-type="string">
            <text:p>李嫈絨/</text:p>
            <text:p>高雄市立裕誠幼兒園老師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旗山殯儀館新建工程</text:p>
          </table:table-cell>
          <table:table-cell table:style-name="ce2" office:value-type="string" calcext:value-type="string">
            <text:p>王介言/</text:p>
            <text:p>高雄市彩色頁女性願景協會總監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圓富國中行政專科大樓改建工程</text:p>
          </table:table-cell>
          <table:table-cell table:style-name="ce2" office:value-type="string" calcext:value-type="string">
            <text:p>張婉如/</text:p>
            <text:p>社團法人高雄市婦女新知協會顧問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農業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果菜市場擴建工程</text:p>
          </table:table-cell>
          <table:table-cell table:style-name="ce2" office:value-type="string" calcext:value-type="string">
            <text:p>王介言/</text:p>
            <text:p>高雄市彩色頁女性願景協會總監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五福國小忠孝、仁愛、信義樓校舍拆除及新建工程</text:p>
          </table:table-cell>
          <table:table-cell table:style-name="ce2" office:value-type="string" calcext:value-type="string">
            <text:p>張婉如/</text:p>
            <text:p>社團法人高雄市婦女新知協會顧問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竹滬國小北棟校舍拆除及新建工程</text:p>
          </table:table-cell>
          <table:table-cell table:style-name="ce2" office:value-type="string" calcext:value-type="string">
            <text:p>張婉如/</text:p>
            <text:p>社團法人高雄市婦女新知協會顧問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兆湘國小辦公大樓及東側、前側教室拆除及新建工程</text:p>
          </table:table-cell>
          <table:table-cell table:style-name="ce2" office:value-type="string" calcext:value-type="string">
            <text:p>張婉如/</text:p>
            <text:p>社團法人高雄市婦女新知協會顧問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三侯國小行政及教學大樓校舍拆除及新建工程</text:p>
          </table:table-cell>
          <table:table-cell table:style-name="ce2" office:value-type="string" calcext:value-type="string">
            <text:p>王振圍/</text:p>
            <text:p>臺灣青少年性別文教會理事長</text:p>
          </table:table-cell>
          <table:table-cell table:style-name="ce2" office:value-type="string" calcext:value-type="string">
            <text:p>▓中央 □地方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壽山國小校舍拆除及新建工程</text:p>
          </table:table-cell>
          <table:table-cell table:style-name="ce2" office:value-type="string" calcext:value-type="string">
            <text:p>張婉如/</text:p>
            <text:p>社團法人高雄市婦女新知協會顧問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觀光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金獅湖風景區整建工程</text:p>
          </table:table-cell>
          <table:table-cell table:style-name="ce2" office:value-type="string" calcext:value-type="string">
            <text:p>謝臥龍/</text:p>
            <text:p>國立高雄師範大學性別教育研究所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工務局</text:p>
            <text:p>(養工處)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三民區覆鼎金雙湖森林公園開闢工程</text:p>
          </table:table-cell>
          <table:table-cell table:style-name="ce2" office:value-type="string" calcext:value-type="string">
            <text:p>王介言/</text:p>
            <text:p>高雄市彩色頁女性願景協會總監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工務局</text:p>
            <text:p>(新工處)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大樹區佛陀紀念館跨越台21線自行車與人行景觀天橋工程</text:p>
          </table:table-cell>
          <table:table-cell table:style-name="ce2" office:value-type="string" calcext:value-type="string">
            <text:p>游美惠/</text:p>
            <text:p>國立高雄師範大學性別教育研究所教授兼所長</text:p>
          </table:table-cell>
          <table:table-cell table:style-name="ce2" office:value-type="string" calcext:value-type="string">
            <text:p>▓中央 ▓地方</text:p>
          </table:table-cell>
        </table:table-row>
        <table:table-row table:style-name="ro1">
          <table:table-cell table:style-name="ce2" office:value-type="string" calcext:value-type="string">
            <text:p>註1：【中央】指行政院性平會網站所建置「性別主流化人才資料庫」之名單。【地方】指本市婦權會委員或本市自行建置之性別人才資料庫名單。高雄市性別人才資料庫成員中，有多位專家學者同時為中央「性別主流化人才資料庫」之名單成員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4T13:54:51+08:00</meta:creation-date>
    <dc:date>2023-06-04T13:54:51+08:00</dc:date>
  </office:meta>
</office:document-meta>
</file>