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★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-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嫩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朴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瓜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繪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醬玉米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-聖女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叉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蔬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芋香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臺北市松山區西松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地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k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香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芥菜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花枝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瓜素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檸檬清蒸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波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萵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龍鬚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台北市松山區中崙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帶金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玉米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廣島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田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米苔目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豬血豆腐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醋溜土魠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金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番茄黃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魚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粉絲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豆薯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黑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芋頭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扁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瓠瓜炒木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炒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黃瓜魷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四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炒木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煎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汁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鮮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炒魷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油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耳菜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干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(半顆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★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嫩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朴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海苔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瓜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雙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繪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★地瓜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蔬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芋香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永春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家常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排骨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香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肉飯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式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米血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油炒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油焗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魷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黃瓜炒丸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奶油焗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丸片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芋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蒸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粉雙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絲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雞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蒸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熱拌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竹筍燴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雞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白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雪菜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竹筍燴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油筍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松山工農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有機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蝦香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鼓汁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須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木耳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馬鈴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筍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甜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燴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式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嫩雞親子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苦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豆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金甌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高麗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彩椒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焗烤千層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油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玉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檸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蒸藕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油螺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茶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式手做漢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烤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夏威夷PIZZA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沙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筆管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鄉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廣島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枸杞蒸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豆腐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絲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芹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醬菌菇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明月夜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干炒雙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炒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燒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蔬焗烤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地瓜芋圓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柴魚章魚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筍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油雞肉拌飯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瓜豚肉湯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國產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繪甘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果香糖醋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乳品(鮮奶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烤醬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八寶肉醬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脆皮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豚骨湯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翡翠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香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和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火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香鬆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瓜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竹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苔唐揚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鳳梨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壽喜燒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什錦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鹹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親子雞肉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豆腐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鐵里肌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招牌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香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台北市大安區大安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燴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水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美式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油培根蘑菇義大利麵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岩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泰風味花枝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黑輪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繪菇菇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薯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私立稻江護理家事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椒燴腰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黃瓜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秋刀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爆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蒸旗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蔭鼓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菜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燴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絲瓜什錦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菜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中山女高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有機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絲蛋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爆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西芹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爆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辣乾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意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餛飩貢丸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拉雞乾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腿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香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起司豬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燒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同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宮保豆乾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大瓜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時蔬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鮪魚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玉米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素肚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松菜(含素，元茂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椰汁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鮮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時蔬(地瓜葉，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筍花椰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生醇奶燕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(木耳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素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蒲燒雞(不過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簽絲瓜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高麗(加凍腐，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排(CAS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筍花椰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肉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麵輪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炒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什錦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炒豆芽(甜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腐皮白菜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蠔油美生(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爆豆乾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木須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翅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Q彈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木須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皮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八寶豆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培根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豬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里肌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紹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迷迭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絲炒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丁燴三絲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牛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小方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嘎啦雞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蝦皮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開陽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香豆皮海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蒜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南瓜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古早味鐵路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糖醋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參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拌海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滷雞腿(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乾燒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鐵路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枸杞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滷雞腿(排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丁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炒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小方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椒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煎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煎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成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筍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椒豆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第一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片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韓式拌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菇花生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麻油鮮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滑蛋蝦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菜脯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八寶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蔥燒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蕃茄金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山藥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菇什錦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福菜筍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瓜炒丸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小芥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芋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蘿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蛋酥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胡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香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稻江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吉園圃-蚵白菜(1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香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-棗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片鮮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酢醬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菇蕈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吉園圃-青江菜(1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堅果玉米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蔬花枝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吉園圃-菠菜(1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拿坡里肉醬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-小蕃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炒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酥皮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薯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吉園圃-油菜(1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和風栗香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-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針菇玉米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養生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園圃-蚵白菜(1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筍花椰(非基改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洋蔥燴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裙帶大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蒜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明倫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小餡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老北京酢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筍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香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肉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辣燒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拉雞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壽喜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有機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壽喜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意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羹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叉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須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味噌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紐澳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成淵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香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私立立人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川味麻辣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煎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小火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蝦仁火腿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豬排乾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東坡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牛肉湯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豬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辣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木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鮭魚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拉雞乾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招牌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牛肉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油抄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王子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味拳骨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王子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川味麻辣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煎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小火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絞肉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蝦仁火腿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司豬排乾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木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東坡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湯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油抄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豬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華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火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鮮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蛋包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爆培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木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貢丸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椒豬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醬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拉雞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鮮小火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豚骨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獄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滑蛋豬肉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台北市萬華區大理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瓜仔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珠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無骨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炒白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大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京都滷大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杏菇蝦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西里肉醬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杏仁骰子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菇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聖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暖呼呼燒仙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CAS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CAS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香烤麩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養樂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CAS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古早味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色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烤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CAS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招牌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皮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養樂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招牌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生仁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養樂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腐鮮魚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東山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辣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辣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鴨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滬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辣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香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大誠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味噌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筍塊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豆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金川五花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拌素雞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薏仁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花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豆薏仁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打拋豬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咔啦雞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方便素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棒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甜不辣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景文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燙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開陽結頭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阿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七味烤翅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朗嫩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燙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筍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燙芥藍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燒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春川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培香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燙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燒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燙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炒鮮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干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景美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拌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豬肉燴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菜雞絲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鹹酥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油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燥意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味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餛飩貢丸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魚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打拋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油抄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羹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起司豬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壽喜燒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麻雞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牛肉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炒泡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打拋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油抄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紐澳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羹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萬芳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油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瓜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彩椒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結雙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鵝仔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龍鬚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福州丸牛肉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片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爆海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鮑魚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路豬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醬起司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咖哩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涼拌蓮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鵝仔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培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瓣黑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雞排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爆肉絲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雪裡紅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韭花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油雞堡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油雞焗烤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燴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涼拌牛蒡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焗烤大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筊白筍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馬鈴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陽春餛飩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豬排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回鍋肉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桂竹筍素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鵝仔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胡瓜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粉米血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瓣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酥大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蝦排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辣瓣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馬鈴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台南擔仔乾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瓜貢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燜苦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鵝仔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片鮮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公仔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西芹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起司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木柵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豆芽炒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燴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水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美式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油培根蘑菇麵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岩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泰風味花枝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京都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黑輪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繪菇菇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薯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油玉米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燙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開陽結頭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七味烤翅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朗嫩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燙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筍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燙芥藍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燒蘿蔔(育成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春川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木耳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燙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燒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燙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蘿炒鮮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干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中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飯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擔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紹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卡啦飯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擔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焗烤地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啦飯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吻魚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擔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乾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豬丼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啦飯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擔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菇菇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酥巴沙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皮炒蕃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司豬燴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菇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飯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抄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擔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木耳青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肉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炒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腐鳥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餛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南港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鳳梨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燒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CAS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絲脆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鼓碎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CAS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繪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普羅旺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CAS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CAS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海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文德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歐姆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小松菜(含素，元茂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椰汁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筍花椰(含素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(木耳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蒲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豆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肉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蔥醬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炒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常肉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(含素，三和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炒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方濟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甜豆百頁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蒜苗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絞肉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紅豆桂圓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滷蛋滷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香辣翅小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黑輪白蘿蔔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紅麴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紫菜吻仔魚蛋花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肉絲蔬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瘦肉鮮蔬雞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豆腐燴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豆腐蛋花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蛋酥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芽排骨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洋芋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薑片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杏鮑菇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肉絲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吻仔魚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四季豆肉絲拌百頁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扁蒲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排骨酥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冬筍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貢丸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牛肉炒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豬肉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壽喜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油培根焗烤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鮮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炒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炭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蛋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油抄手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筍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壽喜燒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年糕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牛肉湯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公仔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豆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乾拌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蛋豬肉燴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意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豬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色玉米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豆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烤腿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花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香鬆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椰汁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瓜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竹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甜可樂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鳳梨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壽喜燒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什錦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鹹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親子雞肉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豆腐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麗山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紹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三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海帶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牛肉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腰果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菇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芹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培根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瓜丸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木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烤肉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麻雞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蔥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燒肉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薄鹽鯖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雪菜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滷控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煎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油腰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米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地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菜炒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青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韭黃炒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色燴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滑嫩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香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皮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蒲燒鯛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韓式辣炒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起司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粉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香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玫瑰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豆燴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干小魚乾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酥炸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燒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香米苔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燴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滑嫩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鹹冬瓜蒸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豬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紅棗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彩繪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炒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蒸鱸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西芹雞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燴貢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曾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枸己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魚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泰北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貢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馬鈴薯紅蘿蔔肉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根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粒肉末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須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芽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萵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燴腐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芥藍菜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衛理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三杯薯中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刺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醬滷豬大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脆烤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香培根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百頁海結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煎里肌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米苔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肉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板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丸繪彩蔬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馬拉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蝦仁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花椰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魚丸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芹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東坡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燴蒟蒻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爆雞丁(中學副菜小學無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香鬆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椰汁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瓜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竹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甜可樂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鳳梨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壽喜燒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什錦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鹹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親子雞肉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豆腐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私立華岡藝術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蔬菜-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嫩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朴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-聖女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瓜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雙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繪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水果-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醬玉米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黑糖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蔬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芋香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陽明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小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色蔬菜-荷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香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蔬菜.-小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-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勒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頭西谷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毛豆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絲炒粄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色蔬菜-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燒里肌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芋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色蔬菜-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燒木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-小蕃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胸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色蔬菜-黑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菇溜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-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有機蔬菜-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嫩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-聖女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蒟蒻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飄香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雙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繪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韓式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蔬菜-青松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蔬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芋香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台北市士林區百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海鮮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竹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油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豆芽海帶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茸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牛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法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小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筍炒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油雪花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薇閣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豬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胡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柴香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烤薯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福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蠔油嫩雞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十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泰式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瓜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竹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青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苔唐揚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甜可樂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鳳梨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汁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壽喜燒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什錦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打拋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豆腐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鐵里肌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私立惇敘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火腿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鮮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五花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味叉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肉餡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汁咖哩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南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豬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韓式泡菜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復興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雞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肉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排骨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豬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胡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雞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肉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排骨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椒鹽雞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排骨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韭菜肉燥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干片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花椰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花枝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式燉肉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鮮菇瓠瓜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雞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雞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焢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雞腿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糖醋魚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香滑蛋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燒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奶香玉米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台北市北投區中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椒豬柳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14:59+08:00</meta:creation-date>
    <dc:date>2024-03-09T10:14:59+08:00</dc:date>
  </office:meta>
</office:document-meta>
</file>