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雞(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仁鮮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絲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醬汁海帶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蝦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豬血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K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溪黑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義式烤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味噌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板絲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油燜竹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青松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玉米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肉燥油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薑燒肉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辣拌黃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扁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糖醋素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芹香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薑絲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松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三杯鮮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生海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和風茶碗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日式咖哩烏龍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木須扁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洋蔥雞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番茄蔬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醬燒雙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榨菜干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筍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荷葉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韓式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三杯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老皮嫩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黃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洛神花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芹香海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蝦香蘿蔔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洋芋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海結油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茄汁蛋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里肌肉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可樂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竹筍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腐竹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咖哩魚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芹香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黃瓜燴什錦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烤香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鐵路肉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洋蔥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絲瓜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茄汁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鐵板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和風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宮保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紅豆QQ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小黃瓜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梅香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辣味海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醬燒雙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椒鹽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薑絲紫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哨子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板絲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香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冬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海帶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香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蒜鹹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黃瓜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惡魔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椒鹽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腿炒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蝴蝶棒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蟹肉大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酥炸鯖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滷大溪豆乾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黃瓜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惡魔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火腿炒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蝴蝶棒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蟹肉大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酥炸鯖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滷大溪豆乾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客家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椰漿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毛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須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醋溜小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翠玉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西芹素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雞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多利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常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清炒胡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起司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粉雙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絲燴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四季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雞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清蒸南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熱拌素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燴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地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什錦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糖醋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酥雞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家常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紅蘿蔔海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丁骨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蠔油雙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開陽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韭菜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照燒肉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紅咖哩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脆皮炸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檸檬雞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番茄黃芽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椒麻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瓜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香海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瓠瓜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黃金炸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糟魚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黃瓜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奶油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豆干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養生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玉米肉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蘑菇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迷迭香烤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玉貢丸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藍帶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什錦炒年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咖哩肉燥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酸甜雞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日式炒烏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蒜香里肌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醋溜魚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蒜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酢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烤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泡菜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豆乾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清炒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麵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皮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泡菜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清炒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枝羹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麵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皮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燒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有機轉型期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有機青江菜(玉米粒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茄汁肉醬焗烤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薑燒肉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西芹炒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干小瓜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酸辣湯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鹽烤鯖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塔香紫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彩蔬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有機空心菜(豬肉絲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洋菇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酥炸蝦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金瓜炒米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青醬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菇銀芽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鮮蔬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小菜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有機地瓜葉(杏鮑菇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木耳炒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檸香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泰式打拋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芋頭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蕃茄蘑菇千層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金瓜米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滷百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嫩汁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有機味美菜(金針菇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綠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肉絲炒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韓式小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甜炒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鮮蔬千層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台式香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彩椒干片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有機荷白菜(香菇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木須白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番茄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糖醋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義式焗烤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芋香肉絲米粉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鮮肉烤餡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有機莧菜(紅蘿蔔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烤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美式炸薯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菜圃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醍醐滷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青醬洋菇PIZZA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咖哩椰香鮮蔬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大滷湯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彩椒洋蔥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有機空心菜(玉米粒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竹筍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芹香肉絲百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醬雞絲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麥脆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台式肉絲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和風豚骨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小黃瓜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有機小松菜(黃椒絲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滷味拼盤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烤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家常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有機青菜(香菇絲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焗烤鮮菇燉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紅棗枸杞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綠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脆炒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香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蓮子蒸南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什錦鮮蔬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咖哩牛肉湯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奶焗時蔬貝殼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有機青菜(玉米粒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櫻花蝦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焗烤馬鈴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番茄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紐澳良烤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茶碗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蠔油金針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嫰汁烤胸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扁蒲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有機空心菜(金針菇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杏仁炒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海鮮烏龍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糙米小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芹香蘿蔔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韓式烤肉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滷海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什錦大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什錦小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台式綜合羹麵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夏威夷披薩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有機地瓜葉(玉米粒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毛豆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醬螺旋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茄汁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菜心豆干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香烤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地瓜薯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塔香綜合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有機小白菜(金針菇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椒鹽炸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照燒豬排潛艇堡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玉米肉蓉粥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筍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蕃茄貝殼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藥膳豬腱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鮮蘿大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咖哩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有機荷白菜(豬肉絲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木耳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焗烤菌菇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芋香絞肉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香蒜吐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塔香海茸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有機莧菜(金針菇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泰式酸甜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清燙秋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黃豆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小魚豆腐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有機油菜(香菇絲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水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炒麵麵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磨菇醬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絲瓜金針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腰果玉米肉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豆干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鮮筍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有機小松菜(木耳絲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樹子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香菇高麗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古早味油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有機味美菜(玉米粒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烤餡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白菜羹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茄汁雞肉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鮑菇小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古早味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奶油金針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有機黑葉白菜(玉米粒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袖珍菇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上海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京醬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有機小白菜(枸杞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紅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翠炒五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肉骨茶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蜜糖地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酥炸鮪魚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四神風味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彩椒鮑菇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有機味美菜(香菇絲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綠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茄汁海鮮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霜降腰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鮮蔬麵疙瘩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湯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嫩汁帶骨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荷葉白(黃椒絲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豆腐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美式薯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義式烤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有機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鮑菇食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醬培根螺旋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雞肉御飯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奶油鮮菇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豚骨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青松菜(肉絲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絞肉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雙色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烤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菇玉米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金炸蝦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金炸蝦漢堡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私立開平餐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私立開平餐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鮮蔬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私立開平餐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香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私立開平餐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香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私立開平餐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豬排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私立開平餐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私立開平餐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私立開平餐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雙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私立開平餐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私立開平餐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咕咾肉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私立開平餐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蝦香炒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私立開平餐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葉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清炒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非基改玉米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烤翅小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吉園圃油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甜蔥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蝦皮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裙帶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哨子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苔唐揚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芋香米粉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鮑菇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京都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台式炒年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瓜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魚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菜(元茂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嗲豆雞(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肉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豆芽(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珠玉米(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粉紅醬魚卵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絲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洋芋(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纖菇鮮瓜(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蚵白菜(產銷班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素火腿(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炒大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哨子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芋香米粉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鮑菇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台式炒年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黃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秋刀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蔭鼓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醬燒海帶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清燙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燴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四季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爆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什錦海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椒鹽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滷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高麗菜木耳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清炒敏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蔥燒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BBQ烤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榨菜素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清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滷香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蝦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五味百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土魠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柴香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紐澳烤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家常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木須大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紅燒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醬爆培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什錦海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椒鹽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滷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高麗菜木耳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清炒敏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蔥燒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BBQ烤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榨菜素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清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滷香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蝦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五味百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土魠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柴香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紐澳烤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常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木須大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紅燒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醬爆培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小魚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紅蘿蔔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木須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炒烏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古早味肉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奶油培根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海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爆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滷筍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丸片大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魚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公仔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芹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起司茄汁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彩椒玉米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茄汁肉醬焗烤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肉醬咖哩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蛋酥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照燒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西班牙燉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枸杞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清涼山粉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DIY味噌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拉麵配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蜜汁叉燒肉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咖哩雞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蝦米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鮮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番茄蔬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迷迭香烤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野菇白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鮮菇敏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瓜仔蒸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綠豆粉條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金菇鮮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彩燴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打拋肉燥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鹽酥魚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海帶油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鮮筍魚丸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鮮菇敏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三鮮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大阪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京醬肉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彩燴三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鮮蔬豆腐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五香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生豆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青豆滑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鮮蔬什錦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客家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椰漿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毛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須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皮雞米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班牙燉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醋溜小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常滷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清炒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芋香筍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箱腿仁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白菜炒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炸蝦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燒油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干丁雪裡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蝦皮炒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古早味焢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拌海帶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魟魠魚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嘎啦雞堡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拌白干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蘿蔔燒花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咖哩洋芋素蝦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拌海帶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洋芋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炸蝦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醬爆干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炸雞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蠔油牛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芹芽菜炒豆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五香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叉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大黃瓜燴肉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榨菜豆干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嘎啦雞堡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煙燻豬耳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蛋酥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培根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拌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沙茶牛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椒麻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米醬燒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糖醋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客家鹽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沙茶小方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瓠瓜蝦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魟魠魚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嘎啦雞堡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海帶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煙燻豬耳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鹽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小方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蝦皮炒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魟魠魚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五香方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蒜味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香拌三色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脆炒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香煎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香蒜香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海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豉燒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酥炸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醬燒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酥炸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燒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油米血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芽拌腐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肉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酥炸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拌三色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煎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酥炸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煎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翠綠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茄汁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冬香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巧克力餅乾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星洲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滑蛋蝦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肉燥地瓜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九層塔炒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八寶干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醬燴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大燴三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烘焙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洋芋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海帶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香木耳炒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日式炒烏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昆布柴魚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烘焙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牛蒡天婦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肉燥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毛豆三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金菇蕃茄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雙羅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黃瓜肉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冬香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古早味蒸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干片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雞茸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小番茄炒豆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烘焙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脆筍魷魚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蔥燒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黃瓜雙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日式花枝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絲瓜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烘焙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碎培根燉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紐澳良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美式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西班牙海鮮燉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照燒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肉燥地瓜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西芹帆立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海菜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紅燒鮮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腐乳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吻魚滑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烘焙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番茄蔬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糖醋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紅蘿蔔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蔥燒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蒜炒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蝦皮胡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烘焙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白醬燴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綠豆仁西米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金沙南瓜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香蔥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丸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腿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福菜滷筍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雕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苳香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黎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柳魚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奶油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椰漿芋香西米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清炒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(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雞(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仁鮮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履歷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珠醇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皮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迭香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甜醬雞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國產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芋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炒烏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古早味肉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奶油培根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海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爆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滷筍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丸片大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魚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公仔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芹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起司茄汁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炒烏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古早味肉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奶油培根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海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爆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滷筍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丸片大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魚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公仔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芹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起司茄汁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炒烏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古早味肉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奶油培根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海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爆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滷筍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丸片大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魚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公仔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芹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起司茄汁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木須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橙汁雞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鮮筍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毛豆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義式番茄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蜜汁魚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醬爆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火烤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鮮蔬蘿蔔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韓式泡菜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韭香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匈牙利肉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日式豚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羅勒翅小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竹筍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西式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招牌油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蝦皮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起士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黃金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香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栗子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金菇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手切里肌肉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炸地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番茄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金黃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毛豆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鮮瓜大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泰式板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海芽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焦糖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特製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竹筍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南洋椰汁咖哩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彩繪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脆皮雞肉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波霸包心圓牛奶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皮炸大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藥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魔鬼香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松葉(有機)(台北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芋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雞米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(三好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泡菜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BCE波蜜果菜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CAS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港式燒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蘑菇醬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燒雞(非基改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白菜(吉園圃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打拋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陸三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(三好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燒鴨血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辣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南洋咖哩雞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鮮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香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肉羹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雙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咕咾肉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磨菇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什錦炒粄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滷翅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福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木耳筍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洋芋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菠蘿紅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紅白卜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紅豆薏仁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打拋豬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蔥燒魚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台式炒米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薑絲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豆豉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青木瓜肉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豆涼圓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三絲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酥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海芽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油豆腐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海帶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筍片木耳肉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筍塊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薑絲南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桂竹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客家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椰漿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毛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須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皮雞米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醋溜小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炒烏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古早味肉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奶油培根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海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爆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滷筍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丸片大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魚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公仔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芹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起司茄汁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酥炸雞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蔥爆肉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干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雞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甜不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腿蛋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鵝仔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焗烤大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芹花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爆海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蕃茄玉米麵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辣瓣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醬燒馬鈴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雞絲麻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韓式肉片湯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絲炸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古早味控肉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薯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宮保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筍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牛肉湯公仔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生粉米血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銀芽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鮮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客家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椰漿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毛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須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皮雞米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醋溜小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什錦炒烏龍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焦糖雞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蝦皮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客家封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紅麴魚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腐皮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芥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奶香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有機藜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蜜汁玫瑰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枸杞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韓式起司炸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什錦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橙汁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油燜筍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芋香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玉米鮭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蟳絲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迷迭香烤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彩繪大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毛豆干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木須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鐵板羅勒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QQ地瓜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可樂允指雞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奶香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芥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乾鍋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蜜汁咕咾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菇什錦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墨西哥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開陽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鮮蔬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嘉義雞肉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紅燒豆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薑炒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藍帶起司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乾煸四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醋溜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芹香白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鮑菇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南洋咖哩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彩繪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脆皮雞肉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皮炸大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藥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魔鬼香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CAS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蘑菇醬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油菜(含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炸花枝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豆仁炒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魚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菜(元茂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肉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粉紅醬魚卵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絲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吉士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醡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蚵白菜(產銷班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炒大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小腸排骨豬血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絲瓜蛋豆腐麵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彩椒西芹美白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蕃茄排骨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味噌蛋花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滷豬肉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鯛魚米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人參山藥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扁蒲滑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美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花椰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芋頭米粉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蔥燒油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小魚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焗烤鹹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綜合四寶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魯蛋與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土魠鮮蔬魚羹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大黃瓜肉片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薑片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健健美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日式豆腐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椒鹽小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金針海芽吻仔魚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鮮蔬果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清雞肉焗烤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竹輪木須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蔬菜螺旋麵(鯖魚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絞肉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黑胡椒鐵板燒里肌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小魚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洋芋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香煎檸檬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香菇枸杞鮮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珍珠仙草薏仁綠豆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魯肉飯佐魯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車輪肉丁白蘿蔔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甜湯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風花柳雙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壽喜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蕃茄蛋花龍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炒烏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古早味肉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奶油培根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海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爆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滷筍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丸片大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魚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公仔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芹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起司茄汁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生產追溯芥藍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糟魚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鮮蔬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香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香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肉羹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雙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生產追溯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咕咾肉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雞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瓜肉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家常紫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洋芋悶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滷筍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翠玉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黑椒肉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五香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香地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滷海帶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綠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脆皮烤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黑胡椒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三杯百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毛豆炒乾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涼拌黃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斬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翠玉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醬燜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醬爆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鮮菇小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五香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宮保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沙茶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滷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翠玉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什錦燴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和風炸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橙汁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涼拌海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綠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菜燒獅子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酥炸喜相逢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鎮江醋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檸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芹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麻辣耳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常紫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小魚苦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翠玉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脆筍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醬香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蔥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麻辣鴨血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油蔥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炒海帶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炒綠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菜燴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紅燒油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紅絲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酥喜相逢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三杯老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嫩汁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海帶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綠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甜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蔥肉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西芹素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醬燒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菜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翠玉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蒲鯛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薑絲南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豆皮炒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五香干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木須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綠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菜圃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蒜香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蠔油韭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蔥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大瓜肉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家常紫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洋芋悶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滷筍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火腿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翠玉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黑椒肉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乾煸四季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小魚苦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榨菜干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涼拌海帶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炒綠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菜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紅燒油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紅糟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翠玉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芹菜干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瓜丸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牛肉乾拌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木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烤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燒肉乾拌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海帶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菜燴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油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絲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喜相逢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台式炒米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皮地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芹菜炒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青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香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黃炒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炸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色燴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雙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滑嫩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香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皮雞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韓式辣炒甜不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起司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油粉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增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毛豆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杏菇百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綜合披薩(中學副菜小學無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鹹蛋花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三絲(中學副菜小學無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醡醬乾拌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筍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塔香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四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咔啦雞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結滷鴿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芽菜什錦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蔬菜小白菜(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(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雞(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仁鮮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蔬菜(台北市)-小松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-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燒油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瓠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山粉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色蔬菜-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蕃茄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爆雞丁CAS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蔬菜小白菜(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(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雞(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仁鮮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南洋咖哩雞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吉園圃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香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香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魚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肉羹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咕咾肉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蝦香炒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哨子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苔唐揚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芋香米粉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鮑菇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京都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台式炒年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瓜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炒烏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古早味肉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奶油培根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海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爆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滷筍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丸片大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魚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公仔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芹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起司茄汁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南洋咖哩雞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香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香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雙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咕咾肉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味紫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奶香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涼拌豬頭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雞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花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煎帶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豆魷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CAS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鱈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薯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絲紅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雙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香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茴香滷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國立師大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紅絲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20:59:46+08:00</meta:creation-date>
    <dc:date>2024-03-04T20:59:46+08:00</dc:date>
  </office:meta>
</office:document-meta>
</file>